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18041666666667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_2026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FORME DE PRODUCCION MENSUAL EN MGM.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">
            <text:p>SISTEMA</text:p>
          </table:table-cell>
          <table:table-cell office:value-type="string" table:style-name="ce3">
            <text:p>PRODUCCION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ALDESIA<text:s/></text:p>
          </table:table-cell>
          <table:table-cell office:value-type="float" office:value="4538.2349999999997" table:style-name="ce1">
            <text:p>4538.235</text:p>
          </table:table-cell>
          <table:table-cell office:value-type="string" table:style-name="ce3">
            <text:p>ABRIL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SA-MANA</text:p>
          </table:table-cell>
          <table:table-cell office:value-type="float" office:value="249.21199999999996" table:style-name="ce1">
            <text:p>249.212</text:p>
          </table:table-cell>
          <table:table-cell office:value-type="string" table:style-name="ce3">
            <text:p>ABRIL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EY-GUANAN.</text:p>
          </table:table-cell>
          <table:table-cell office:value-type="float" office:value="544.02700000000004" table:style-name="ce1">
            <text:p>544.027</text:p>
          </table:table-cell>
          <table:table-cell office:value-type="string" table:style-name="ce3">
            <text:p>ABRIL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ISABELA</text:p>
          </table:table-cell>
          <table:table-cell office:value-type="float" office:value="163.53399999999999" table:style-name="ce1">
            <text:p>163.534</text:p>
          </table:table-cell>
          <table:table-cell office:value-type="string" table:style-name="ce3">
            <text:p>ABRIL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 NOR-OESTE</text:p>
          </table:table-cell>
          <table:table-cell office:value-type="float" office:value="253.53899999999999" table:style-name="ce1">
            <text:p>253.539</text:p>
          </table:table-cell>
          <table:table-cell office:value-type="string" table:style-name="ce3">
            <text:p>ABRIL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CHERIA</text:p>
          </table:table-cell>
          <table:table-cell office:value-type="float" office:value="212.34799999999998" table:style-name="ce1">
            <text:p>212.348</text:p>
          </table:table-cell>
          <table:table-cell office:value-type="string" table:style-name="ce3">
            <text:p>ABRIL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S MONTON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ABRIL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AINA-MANOGUAYABO</text:p>
          </table:table-cell>
          <table:table-cell office:value-type="float" office:value="1123.3389999999999" table:style-name="ce1">
            <text:p>1123.339</text:p>
          </table:table-cell>
          <table:table-cell office:value-type="string" table:style-name="ce3">
            <text:p>ABRIL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MPO DE POZOS CAFE</text:p>
          </table:table-cell>
          <table:table-cell office:value-type="float" office:value="126.40000000000005" table:style-name="ce1">
            <text:p>126.4</text:p>
          </table:table-cell>
          <table:table-cell office:value-type="string" table:style-name="ce3">
            <text:p>ABRIL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S. SUR-OESTE</text:p>
          </table:table-cell>
          <table:table-cell office:value-type="float" office:value="313.43000000000012" table:style-name="ce1">
            <text:p>313.43</text:p>
          </table:table-cell>
          <table:table-cell office:value-type="string" table:style-name="ce3">
            <text:p>ABRIL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TA-MAMON</text:p>
          </table:table-cell>
          <table:table-cell office:value-type="float" office:value="112.13400000000006" table:style-name="ce1">
            <text:p>112.134</text:p>
          </table:table-cell>
          <table:table-cell office:value-type="string" table:style-name="ce3">
            <text:p>ABRIL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TA-MAMON II</text:p>
          </table:table-cell>
          <table:table-cell office:value-type="float" office:value="34.021000000000015" table:style-name="ce1">
            <text:p>34.021</text:p>
          </table:table-cell>
          <table:table-cell office:value-type="string" table:style-name="ce3">
            <text:p>ABRIL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BANA PERDIDA</text:p>
          </table:table-cell>
          <table:table-cell office:value-type="float" office:value="202.51099999999994" table:style-name="ce1">
            <text:p>202.511</text:p>
          </table:table-cell>
          <table:table-cell office:value-type="string" table:style-name="ce3">
            <text:p>ABRIL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N FELIPE</text:p>
          </table:table-cell>
          <table:table-cell office:value-type="float" office:value="133.26999999999998" table:style-name="ce1">
            <text:p>133.27</text:p>
          </table:table-cell>
          <table:table-cell office:value-type="string" table:style-name="ce3">
            <text:p>ABRIL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UARICANO</text:p>
          </table:table-cell>
          <table:table-cell office:value-type="float" office:value="71.028000000000034" table:style-name="ce1">
            <text:p>71.028</text:p>
          </table:table-cell>
          <table:table-cell office:value-type="string" table:style-name="ce3">
            <text:p>ABRIL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 NORTE</text:p>
          </table:table-cell>
          <table:table-cell office:value-type="float" office:value="1250.73" table:style-name="ce1">
            <text:p>1250.73</text:p>
          </table:table-cell>
          <table:table-cell office:value-type="string" table:style-name="ce3">
            <text:p>ABRIL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S MARENOS</text:p>
          </table:table-cell>
          <table:table-cell office:value-type="float" office:value="690.05" table:style-name="ce1">
            <text:p>690.05</text:p>
          </table:table-cell>
          <table:table-cell office:value-type="string" table:style-name="ce3">
            <text:p>ABRIL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L NARANJO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ABRIL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JOYA</text:p>
          </table:table-cell>
          <table:table-cell office:value-type="float" office:value="585.44999999999993" table:style-name="ce1">
            <text:p>585.45</text:p>
          </table:table-cell>
          <table:table-cell office:value-type="string" table:style-name="ce3">
            <text:p>ABRIL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ARRERA DE SALINIDAD</text:p>
          </table:table-cell>
          <table:table-cell office:value-type="float" office:value="3120.9929999999999" table:style-name="ce1">
            <text:p>3120.993</text:p>
          </table:table-cell>
          <table:table-cell office:value-type="string" table:style-name="ce3">
            <text:p>ABRIL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 ESTE</text:p>
          </table:table-cell>
          <table:table-cell office:value-type="float" office:value="32.43" table:style-name="ce1">
            <text:p>32.43</text:p>
          </table:table-cell>
          <table:table-cell office:value-type="string" table:style-name="ce3">
            <text:p>ABRIL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User.App81</meta:initial-creator>
    <dc:creator>Jesus Bienvenido Gomez Minyetty</dc:creator>
    <meta:creation-date>2024-11-07T18:47:19Z</meta:creation-date>
    <dc:date>2026-05-08T00:23:27Z</dc:date>
  </office:meta>
</office:document-meta>
</file>