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183.277" table:style-name="ce1">
            <text:p>4183.277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289.39200000000011" table:style-name="ce1">
            <text:p>289.392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588.11699999999996" table:style-name="ce1">
            <text:p>588.117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182.863" table:style-name="ce1">
            <text:p>182.863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13.25099999999998" table:style-name="ce1">
            <text:p>213.251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32.232" table:style-name="ce1">
            <text:p>232.232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327.164" table:style-name="ce1">
            <text:p>1327.164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06.84999999999998" table:style-name="ce1">
            <text:p>106.85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05.5" table:style-name="ce1">
            <text:p>305.5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117.60300000000004" table:style-name="ce1">
            <text:p>117.603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9.395999999999999" table:style-name="ce1">
            <text:p>9.396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82.50700000000001" table:style-name="ce1">
            <text:p>182.507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18.09799999999997" table:style-name="ce1">
            <text:p>118.098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65.396000000000015" table:style-name="ce1">
            <text:p>65.396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18.6559999999999" table:style-name="ce1">
            <text:p>1218.656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544.4899999999999" table:style-name="ce1">
            <text:p>544.49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75.43000000000006" table:style-name="ce1">
            <text:p>575.43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385.5810000000001" table:style-name="ce1">
            <text:p>2385.581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25.580000000000002" table:style-name="ce1">
            <text:p>25.58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.App81</meta:initial-creator>
    <dc:creator>Jesus Bienvenido Gomez Minyetty</dc:creator>
    <meta:creation-date>2024-11-07T18:47:19Z</meta:creation-date>
    <dc:date>2026-03-10T22:41:21Z</dc:date>
  </office:meta>
</office:document-meta>
</file>