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18041666666667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26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FORME DE PRODUCCION MENSUAL EN MGM.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3">
            <text:p>SISTEMA</text:p>
          </table:table-cell>
          <table:table-cell office:value-type="string" table:style-name="ce3">
            <text:p>PRODUCCION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DESIA<text:s/></text:p>
          </table:table-cell>
          <table:table-cell office:value-type="float" office:value="4645.0649999999996" table:style-name="ce1">
            <text:p>4645.065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SA-MANA</text:p>
          </table:table-cell>
          <table:table-cell office:value-type="float" office:value="367.76" table:style-name="ce1">
            <text:p>367.7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UEY-GUANAN.</text:p>
          </table:table-cell>
          <table:table-cell office:value-type="float" office:value="707.63700000000006" table:style-name="ce1">
            <text:p>707.637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ISABELA</text:p>
          </table:table-cell>
          <table:table-cell office:value-type="float" office:value="183.63200000000001" table:style-name="ce1">
            <text:p>183.632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-OESTE</text:p>
          </table:table-cell>
          <table:table-cell office:value-type="float" office:value="250.184" table:style-name="ce1">
            <text:p>250.184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CHERIA</text:p>
          </table:table-cell>
          <table:table-cell office:value-type="float" office:value="257.11400000000015" table:style-name="ce1">
            <text:p>257.114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ONTONES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HAINA-MANOGUAYABO</text:p>
          </table:table-cell>
          <table:table-cell office:value-type="float" office:value="1459.86" table:style-name="ce1">
            <text:p>1459.8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MPO DE POZOS CAFE</text:p>
          </table:table-cell>
          <table:table-cell office:value-type="float" office:value="117.03999999999995" table:style-name="ce1">
            <text:p>117.04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S. SUR-OESTE</text:p>
          </table:table-cell>
          <table:table-cell office:value-type="float" office:value="351.45000000000022" table:style-name="ce1">
            <text:p>351.45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</text:p>
          </table:table-cell>
          <table:table-cell office:value-type="float" office:value="134.54900000000001" table:style-name="ce1">
            <text:p>134.549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TA-MAMON II</text:p>
          </table:table-cell>
          <table:table-cell office:value-type="float" office:value="34.955999999999996" table:style-name="ce1">
            <text:p>34.95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BANA PERDIDA</text:p>
          </table:table-cell>
          <table:table-cell office:value-type="float" office:value="192.89799999999997" table:style-name="ce1">
            <text:p>192.898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 FELIPE</text:p>
          </table:table-cell>
          <table:table-cell office:value-type="float" office:value="131.20099999999999" table:style-name="ce1">
            <text:p>131.201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UARICANO</text:p>
          </table:table-cell>
          <table:table-cell office:value-type="float" office:value="66.619" table:style-name="ce1">
            <text:p>66.619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NORTE</text:p>
          </table:table-cell>
          <table:table-cell office:value-type="float" office:value="1387.6269999999997" table:style-name="ce1">
            <text:p>1387.627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S MARENOS</text:p>
          </table:table-cell>
          <table:table-cell office:value-type="float" office:value="643.49400000000014" table:style-name="ce1">
            <text:p>643.494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L NARANJO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JOYA</text:p>
          </table:table-cell>
          <table:table-cell office:value-type="float" office:value="656.46" table:style-name="ce1">
            <text:p>656.4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RERA DE SALINIDAD</text:p>
          </table:table-cell>
          <table:table-cell office:value-type="float" office:value="2501.77" table:style-name="ce1">
            <text:p>2501.77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CT ESTE</text:p>
          </table:table-cell>
          <table:table-cell office:value-type="float" office:value="26.416" table:style-name="ce1">
            <text:p>26.416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80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User.App81</meta:initial-creator>
    <dc:creator>Jorge L. Polanco Albuerme</dc:creator>
    <meta:creation-date>2024-11-07T18:47:19Z</meta:creation-date>
    <dc:date>2026-02-11T15:42:44Z</dc:date>
  </office:meta>
</office:document-meta>
</file>