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718.277" table:style-name="ce1">
            <text:p>4718,277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79.31999999999988" table:style-name="ce1">
            <text:p>379,32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690.54300000000023" table:style-name="ce1">
            <text:p>690,543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159.92699999999999" table:style-name="ce1">
            <text:p>159,927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64.072" table:style-name="ce1">
            <text:p>264,072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48.65000000000012" table:style-name="ce1">
            <text:p>248,65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331.952" table:style-name="ce1">
            <text:p>1331,952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17.22000000000001" table:style-name="ce1">
            <text:p>117,22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35.54000000000019" table:style-name="ce1">
            <text:p>335,54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138.91700000000009" table:style-name="ce1">
            <text:p>138,917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29.047000000000008" table:style-name="ce1">
            <text:p>29,047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212.13299999999995" table:style-name="ce1">
            <text:p>212,133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30.62799999999996" table:style-name="ce1">
            <text:p>130,628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63.803000000000004" table:style-name="ce1">
            <text:p>63,803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316.6729999999998" table:style-name="ce1">
            <text:p>1316,673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637.85000000000025" table:style-name="ce1">
            <text:p>637,85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749.59999999999991" table:style-name="ce1">
            <text:p>749,6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437.0120000000002" table:style-name="ce1">
            <text:p>2437,012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30.04" table:style-name="ce1">
            <text:p>30,04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.App81</meta:initial-creator>
    <dc:creator>User.App02</dc:creator>
    <meta:creation-date>2024-11-07T18:47:19Z</meta:creation-date>
    <dc:date>2026-01-08T17:10:24Z</dc:date>
  </office:meta>
</office:document-meta>
</file>