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540.2929999999997" table:style-name="ce1">
            <text:p>4540,293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282.92200000000003" table:style-name="ce1">
            <text:p>282,922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336.15800000000002" table:style-name="ce1">
            <text:p>336,158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70.71899999999999" table:style-name="ce1">
            <text:p>170,719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46.61500000000001" table:style-name="ce1">
            <text:p>246,615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19.17400000000001" table:style-name="ce1">
            <text:p>219,174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451.3409999999999" table:style-name="ce1">
            <text:p>1451,341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3.94" table:style-name="ce1">
            <text:p>113,94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30.44" table:style-name="ce1">
            <text:p>330,44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29.505" table:style-name="ce1">
            <text:p>129,505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26.023" table:style-name="ce1">
            <text:p>26,023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97.00200000000001" table:style-name="ce1">
            <text:p>197,002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09.261" table:style-name="ce1">
            <text:p>109,261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59.415999999999997" table:style-name="ce1">
            <text:p>59,416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45.0350000000001" table:style-name="ce1">
            <text:p>1245,035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08.76" table:style-name="ce1">
            <text:p>608,76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42.6" table:style-name="ce1">
            <text:p>542,6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318.96" table:style-name="ce1">
            <text:p>2318,96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26.72" table:style-name="ce1">
            <text:p>26,72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_App07</meta:initial-creator>
    <dc:creator>User.App02</dc:creator>
    <meta:creation-date>2025-11-11T17:49:50Z</meta:creation-date>
    <dc:date>2025-11-13T16:04:04Z</dc:date>
  </office:meta>
</office:document-meta>
</file>