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Agua_Gobierno_Abi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ISTEMA</text:p>
          </table:table-cell>
          <table:table-cell office:value-type="string" table:style-name="ce1">
            <text:p>PRODUCCIO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4568.5969999999998" table:style-name="ce1">
            <text:p>4568.5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-MANA</text:p>
          </table:table-cell>
          <table:table-cell office:value-type="float" office:value="375.2" table:style-name="ce1">
            <text:p>375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EY-GUANAN.</text:p>
          </table:table-cell>
          <table:table-cell office:value-type="float" office:value="697.17600000000004" table:style-name="ce1">
            <text:p>697.1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ISABELA</text:p>
          </table:table-cell>
          <table:table-cell office:value-type="float" office:value="230.803" table:style-name="ce1">
            <text:p>230.80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-OESTE</text:p>
          </table:table-cell>
          <table:table-cell office:value-type="float" office:value="269.78100000000001" table:style-name="ce1">
            <text:p>269.78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CHERIA</text:p>
          </table:table-cell>
          <table:table-cell office:value-type="float" office:value="257.11399999999998" table:style-name="ce1">
            <text:p>257.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-MANOGUAYABO</text:p>
          </table:table-cell>
          <table:table-cell office:value-type="float" office:value="1343.02" table:style-name="ce1">
            <text:p>1343.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DE POZOS CAFE</text:p>
          </table:table-cell>
          <table:table-cell office:value-type="float" office:value="111.52500000000001" table:style-name="ce1">
            <text:p>111.5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S. SUR-OESTE</text:p>
          </table:table-cell>
          <table:table-cell office:value-type="float" office:value="297.14999999999998" table:style-name="ce1">
            <text:p>297.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</text:p>
          </table:table-cell>
          <table:table-cell office:value-type="float" office:value="68.02" table:style-name="ce1">
            <text:p>68.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 II</text:p>
          </table:table-cell>
          <table:table-cell office:value-type="float" office:value="58.491999999999997" table:style-name="ce1">
            <text:p>58.4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float" office:value="180.88399999999999" table:style-name="ce1">
            <text:p>180.88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105.83499999999999" table:style-name="ce1">
            <text:p>105.8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ICANO</text:p>
          </table:table-cell>
          <table:table-cell office:value-type="float" office:value="63.36" table:style-name="ce1">
            <text:p>63.3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TE</text:p>
          </table:table-cell>
          <table:table-cell office:value-type="float" office:value="1354.9469999999999" table:style-name="ce1">
            <text:p>1354.9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ARENOS</text:p>
          </table:table-cell>
          <table:table-cell office:value-type="float" office:value="721.92" table:style-name="ce1">
            <text:p>721.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JOYA</text:p>
          </table:table-cell>
          <table:table-cell office:value-type="float" office:value="718.66" table:style-name="ce1">
            <text:p>718.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ERA DE SALINIDAD</text:p>
          </table:table-cell>
          <table:table-cell office:value-type="float" office:value="2611.902" table:style-name="ce1">
            <text:p>2611.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ESTE</text:p>
          </table:table-cell>
          <table:table-cell office:value-type="float" office:value="48.2" table:style-name="ce1">
            <text:p>48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4071.194" table:style-name="ce1">
            <text:p>4071.19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-MANA</text:p>
          </table:table-cell>
          <table:table-cell office:value-type="float" office:value="335.24" table:style-name="ce1">
            <text:p>335.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EY-GUANAN.</text:p>
          </table:table-cell>
          <table:table-cell office:value-type="float" office:value="613.48099999999999" table:style-name="ce1">
            <text:p>613.48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ISABELA</text:p>
          </table:table-cell>
          <table:table-cell office:value-type="float" office:value="211.55799999999999" table:style-name="ce1">
            <text:p>211.5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-OESTE</text:p>
          </table:table-cell>
          <table:table-cell office:value-type="float" office:value="248.80500000000001" table:style-name="ce1">
            <text:p>248.80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CHERIA</text:p>
          </table:table-cell>
          <table:table-cell office:value-type="float" office:value="232.232" table:style-name="ce1">
            <text:p>232.23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-MANOGUAYABO</text:p>
          </table:table-cell>
          <table:table-cell office:value-type="float" office:value="1220.299" table:style-name="ce1">
            <text:p>1220.2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DE POZOS CAFE</text:p>
          </table:table-cell>
          <table:table-cell office:value-type="float" office:value="100.52" table:style-name="ce1">
            <text:p>100.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S. SUR-OESTE</text:p>
          </table:table-cell>
          <table:table-cell office:value-type="float" office:value="275.8" table:style-name="ce1">
            <text:p>275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</text:p>
          </table:table-cell>
          <table:table-cell office:value-type="float" office:value="62.459000000000003" table:style-name="ce1">
            <text:p>62.45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 II</text:p>
          </table:table-cell>
          <table:table-cell office:value-type="float" office:value="50.396000000000001" table:style-name="ce1">
            <text:p>50.3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float" office:value="169.721" table:style-name="ce1">
            <text:p>169.7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122.23" table:style-name="ce1">
            <text:p>122.2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ICANO</text:p>
          </table:table-cell>
          <table:table-cell office:value-type="float" office:value="61.581000000000003" table:style-name="ce1">
            <text:p>61.58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TE</text:p>
          </table:table-cell>
          <table:table-cell office:value-type="float" office:value="1240.1500000000001" table:style-name="ce1">
            <text:p>1240.1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ARENOS</text:p>
          </table:table-cell>
          <table:table-cell office:value-type="float" office:value="648.75" table:style-name="ce1">
            <text:p>648.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JOYA</text:p>
          </table:table-cell>
          <table:table-cell office:value-type="float" office:value="617.48" table:style-name="ce1">
            <text:p>617.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ERA DE SALINIDAD</text:p>
          </table:table-cell>
          <table:table-cell office:value-type="float" office:value="2459.837" table:style-name="ce1">
            <text:p>2459.83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ESTE</text:p>
          </table:table-cell>
          <table:table-cell office:value-type="float" office:value="41.13" table:style-name="ce1">
            <text:p>41.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4442.5879999999997" table:style-name="ce1">
            <text:p>4442.5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-MANA</text:p>
          </table:table-cell>
          <table:table-cell office:value-type="float" office:value="350.88" table:style-name="ce1">
            <text:p>350.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EY-GUANAN.</text:p>
          </table:table-cell>
          <table:table-cell office:value-type="float" office:value="529.22500000000002" table:style-name="ce1">
            <text:p>529.2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ISABELA</text:p>
          </table:table-cell>
          <table:table-cell office:value-type="float" office:value="219.74199999999999" table:style-name="ce1">
            <text:p>219.74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-OESTE</text:p>
          </table:table-cell>
          <table:table-cell office:value-type="float" office:value="282.14400000000001" table:style-name="ce1">
            <text:p>282.14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CHERIA</text:p>
          </table:table-cell>
          <table:table-cell office:value-type="float" office:value="257.11399999999998" table:style-name="ce1">
            <text:p>257.1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-MANOGUAYABO</text:p>
          </table:table-cell>
          <table:table-cell office:value-type="float" office:value="1189.4000000000001" table:style-name="ce1">
            <text:p>1189.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DE POZOS CAFE</text:p>
          </table:table-cell>
          <table:table-cell office:value-type="float" office:value="114.04" table:style-name="ce1">
            <text:p>114.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S. SUR-OESTE</text:p>
          </table:table-cell>
          <table:table-cell office:value-type="float" office:value="307.31" table:style-name="ce1">
            <text:p>307.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</text:p>
          </table:table-cell>
          <table:table-cell office:value-type="float" office:value="130.721" table:style-name="ce1">
            <text:p>130.72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 II</text:p>
          </table:table-cell>
          <table:table-cell office:value-type="float" office:value="42.366" table:style-name="ce1">
            <text:p>42.3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float" office:value="211.898" table:style-name="ce1">
            <text:p>211.8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136.72200000000001" table:style-name="ce1">
            <text:p>136.7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ICANO</text:p>
          </table:table-cell>
          <table:table-cell office:value-type="float" office:value="70.278999999999996" table:style-name="ce1">
            <text:p>70.27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TE</text:p>
          </table:table-cell>
          <table:table-cell office:value-type="float" office:value="1394.0650000000001" table:style-name="ce1">
            <text:p>1394.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ARENOS</text:p>
          </table:table-cell>
          <table:table-cell office:value-type="float" office:value="755.42" table:style-name="ce1">
            <text:p>755.4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JOYA</text:p>
          </table:table-cell>
          <table:table-cell office:value-type="float" office:value="658.78" table:style-name="ce1">
            <text:p>658.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ERA DE SALINIDAD</text:p>
          </table:table-cell>
          <table:table-cell office:value-type="float" office:value="2497.652" table:style-name="ce1">
            <text:p>2497.6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ESTE</text:p>
          </table:table-cell>
          <table:table-cell office:value-type="float" office:value="44.994" table:style-name="ce1">
            <text:p>44.99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4234.1769999999997" table:style-name="ce1">
            <text:p>4234.1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-MANA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EY-GUANAN.</text:p>
          </table:table-cell>
          <table:table-cell office:value-type="float" office:value="625.24300000000005" table:style-name="ce1">
            <text:p>625.2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ISABELA</text:p>
          </table:table-cell>
          <table:table-cell office:value-type="float" office:value="221.458" table:style-name="ce1">
            <text:p>221.45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-OESTE</text:p>
          </table:table-cell>
          <table:table-cell office:value-type="float" office:value="264.83999999999997" table:style-name="ce1">
            <text:p>264.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CHERIA</text:p>
          </table:table-cell>
          <table:table-cell office:value-type="float" office:value="246.22800000000001" table:style-name="ce1">
            <text:p>246.2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-MANOGUAYABO</text:p>
          </table:table-cell>
          <table:table-cell office:value-type="float" office:value="1160.2909999999999" table:style-name="ce1">
            <text:p>1160.2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DE POZOS CAFE</text:p>
          </table:table-cell>
          <table:table-cell office:value-type="float" office:value="110.63" table:style-name="ce1">
            <text:p>110.6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S. SUR-OESTE</text:p>
          </table:table-cell>
          <table:table-cell office:value-type="float" office:value="334.85" table:style-name="ce1">
            <text:p>334.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</text:p>
          </table:table-cell>
          <table:table-cell office:value-type="float" office:value="46.988" table:style-name="ce1">
            <text:p>46.98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 II</text:p>
          </table:table-cell>
          <table:table-cell office:value-type="float" office:value="56.776000000000003" table:style-name="ce1">
            <text:p>56.7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float" office:value="190.828" table:style-name="ce1">
            <text:p>190.8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117.944" table:style-name="ce1">
            <text:p>117.9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ICANO</text:p>
          </table:table-cell>
          <table:table-cell office:value-type="float" office:value="72.284000000000006" table:style-name="ce1">
            <text:p>72.2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TE</text:p>
          </table:table-cell>
          <table:table-cell office:value-type="float" office:value="1327.636" table:style-name="ce1">
            <text:p>1327.63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ARENOS</text:p>
          </table:table-cell>
          <table:table-cell office:value-type="float" office:value="688.08" table:style-name="ce1">
            <text:p>688.0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JOYA</text:p>
          </table:table-cell>
          <table:table-cell office:value-type="float" office:value="654.13" table:style-name="ce1">
            <text:p>654.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ERA DE SALINIDAD</text:p>
          </table:table-cell>
          <table:table-cell office:value-type="float" office:value="2355.52" table:style-name="ce1">
            <text:p>2355.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ESTE</text:p>
          </table:table-cell>
          <table:table-cell office:value-type="float" office:value="50.11" table:style-name="ce1">
            <text:p>50.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4467.7929999999997" table:style-name="ce1">
            <text:p>4467.79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-MANA</text:p>
          </table:table-cell>
          <table:table-cell office:value-type="float" office:value="328.834" table:style-name="ce1">
            <text:p>328.83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EY-GUANAN.</text:p>
          </table:table-cell>
          <table:table-cell office:value-type="float" office:value="619.19000000000005" table:style-name="ce1">
            <text:p>619.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ISABELA</text:p>
          </table:table-cell>
          <table:table-cell office:value-type="float" office:value="235.52618000000001" table:style-name="ce1">
            <text:p>235.5261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-OESTE</text:p>
          </table:table-cell>
          <table:table-cell office:value-type="float" office:value="278.55599999999998" table:style-name="ce1">
            <text:p>278.5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CHERIA</text:p>
          </table:table-cell>
          <table:table-cell office:value-type="float" office:value="257.09800000000001" table:style-name="ce1">
            <text:p>257.0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-MANOGUAYABO</text:p>
          </table:table-cell>
          <table:table-cell office:value-type="float" office:value="1102.3209999999999" table:style-name="ce1">
            <text:p>1102.3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DE POZOS CAFE</text:p>
          </table:table-cell>
          <table:table-cell office:value-type="float" office:value="110.4" table:style-name="ce1">
            <text:p>110.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S. SUR-OESTE</text:p>
          </table:table-cell>
          <table:table-cell office:value-type="float" office:value="348.97" table:style-name="ce1">
            <text:p>348.9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</text:p>
          </table:table-cell>
          <table:table-cell office:value-type="float" office:value="57.771999999999998" table:style-name="ce1">
            <text:p>57.7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 II</text:p>
          </table:table-cell>
          <table:table-cell office:value-type="float" office:value="48.982999999999997" table:style-name="ce1">
            <text:p>48.9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float" office:value="178.131" table:style-name="ce1">
            <text:p>178.13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116.259" table:style-name="ce1">
            <text:p>116.25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ICANO</text:p>
          </table:table-cell>
          <table:table-cell office:value-type="float" office:value="74.328000000000003" table:style-name="ce1">
            <text:p>74.3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TE</text:p>
          </table:table-cell>
          <table:table-cell office:value-type="float" office:value="1331.491" table:style-name="ce1">
            <text:p>1331.49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ARENOS</text:p>
          </table:table-cell>
          <table:table-cell office:value-type="float" office:value="699.83" table:style-name="ce1">
            <text:p>699.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JOYA</text:p>
          </table:table-cell>
          <table:table-cell office:value-type="float" office:value="678.63" table:style-name="ce1">
            <text:p>678.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ERA DE SALINIDAD</text:p>
          </table:table-cell>
          <table:table-cell office:value-type="float" office:value="2259.1819999999998" table:style-name="ce1">
            <text:p>2259.18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ESTE</text:p>
          </table:table-cell>
          <table:table-cell office:value-type="float" office:value="46.86" table:style-name="ce1">
            <text:p>46.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4454.232" table:style-name="ce1">
            <text:p>4454.23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-MANA</text:p>
          </table:table-cell>
          <table:table-cell office:value-type="float" office:value="349.14" table:style-name="ce1">
            <text:p>349.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EY-GUANAN.</text:p>
          </table:table-cell>
          <table:table-cell office:value-type="float" office:value="646.76499999999999" table:style-name="ce1">
            <text:p>646.7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ISABELA</text:p>
          </table:table-cell>
          <table:table-cell office:value-type="float" office:value="239.434" table:style-name="ce1">
            <text:p>239.43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-OESTE</text:p>
          </table:table-cell>
          <table:table-cell office:value-type="float" office:value="272.52" table:style-name="ce1">
            <text:p>272.5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CHERIA</text:p>
          </table:table-cell>
          <table:table-cell office:value-type="float" office:value="248.82" table:style-name="ce1">
            <text:p>248.8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-MANOGUAYABO</text:p>
          </table:table-cell>
          <table:table-cell office:value-type="float" office:value="1186.998" table:style-name="ce1">
            <text:p>1186.9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DE POZOS CAFE</text:p>
          </table:table-cell>
          <table:table-cell office:value-type="float" office:value="104.62" table:style-name="ce1">
            <text:p>104.6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S. SUR-OESTE</text:p>
          </table:table-cell>
          <table:table-cell office:value-type="float" office:value="339.57" table:style-name="ce1">
            <text:p>339.5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</text:p>
          </table:table-cell>
          <table:table-cell office:value-type="float" office:value="74.882000000000005" table:style-name="ce1">
            <text:p>74.88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 II</text:p>
          </table:table-cell>
          <table:table-cell office:value-type="float" office:value="40.100999999999999" table:style-name="ce1">
            <text:p>40.1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float" office:value="186.58500000000001" table:style-name="ce1">
            <text:p>186.5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126.97499999999999" table:style-name="ce1">
            <text:p>126.9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ICANO</text:p>
          </table:table-cell>
          <table:table-cell office:value-type="float" office:value="67.945999999999998" table:style-name="ce1">
            <text:p>67.94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TE</text:p>
          </table:table-cell>
          <table:table-cell office:value-type="float" office:value="1236.8040000000001" table:style-name="ce1">
            <text:p>1236.80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ARENOS</text:p>
          </table:table-cell>
          <table:table-cell office:value-type="float" office:value="743.15" table:style-name="ce1">
            <text:p>743.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JOYA</text:p>
          </table:table-cell>
          <table:table-cell office:value-type="float" office:value="555.30999999999995" table:style-name="ce1">
            <text:p>555.3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ERA DE SALINIDAD</text:p>
          </table:table-cell>
          <table:table-cell office:value-type="float" office:value="2371.9560000000001" table:style-name="ce1">
            <text:p>2371.9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ESTE</text:p>
          </table:table-cell>
          <table:table-cell office:value-type="float" office:value="47.49" table:style-name="ce1">
            <text:p>47.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4572.7070000000003" table:style-name="ce1">
            <text:p>4572.70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-MANA</text:p>
          </table:table-cell>
          <table:table-cell office:value-type="float" office:value="363.7" table:style-name="ce1">
            <text:p>363.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EY-GUANAN.</text:p>
          </table:table-cell>
          <table:table-cell office:value-type="float" office:value="683.86300000000006" table:style-name="ce1">
            <text:p>683.86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ISABELA</text:p>
          </table:table-cell>
          <table:table-cell office:value-type="float" office:value="237.21799999999999" table:style-name="ce1">
            <text:p>237.2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-OESTE</text:p>
          </table:table-cell>
          <table:table-cell office:value-type="float" office:value="280.50400000000002" table:style-name="ce1">
            <text:p>280.5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CHERIA</text:p>
          </table:table-cell>
          <table:table-cell office:value-type="float" office:value="257.11399999999998" table:style-name="ce1">
            <text:p>257.1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-MANOGUAYABO</text:p>
          </table:table-cell>
          <table:table-cell office:value-type="float" office:value="1096.126" table:style-name="ce1">
            <text:p>1096.12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DE POZOS CAFE</text:p>
          </table:table-cell>
          <table:table-cell office:value-type="float" office:value="108.61" table:style-name="ce1">
            <text:p>108.6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S. SUR-OESTE</text:p>
          </table:table-cell>
          <table:table-cell office:value-type="float" office:value="341.12" table:style-name="ce1">
            <text:p>341.1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</text:p>
          </table:table-cell>
          <table:table-cell office:value-type="float" office:value="29.37" table:style-name="ce1">
            <text:p>29.3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 II</text:p>
          </table:table-cell>
          <table:table-cell office:value-type="float" office:value="34.850999999999999" table:style-name="ce1">
            <text:p>34.85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float" office:value="178.24299999999999" table:style-name="ce1">
            <text:p>178.2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133.167" table:style-name="ce1">
            <text:p>133.1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ICANO</text:p>
          </table:table-cell>
          <table:table-cell office:value-type="float" office:value="70.248000000000005" table:style-name="ce1">
            <text:p>70.2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TE</text:p>
          </table:table-cell>
          <table:table-cell office:value-type="float" office:value="1283.126" table:style-name="ce1">
            <text:p>1283.12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ARENOS</text:p>
          </table:table-cell>
          <table:table-cell office:value-type="float" office:value="791.6" table:style-name="ce1">
            <text:p>791.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JOYA</text:p>
          </table:table-cell>
          <table:table-cell office:value-type="float" office:value="503.46" table:style-name="ce1">
            <text:p>503.4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ERA DE SALINIDAD</text:p>
          </table:table-cell>
          <table:table-cell office:value-type="float" office:value="2454.8690000000001" table:style-name="ce1">
            <text:p>2454.86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ESTE</text:p>
          </table:table-cell>
          <table:table-cell office:value-type="float" office:value="30.95" table:style-name="ce1">
            <text:p>30.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4528.4219999999996" table:style-name="ce1">
            <text:p>4528.4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-MANA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EY-GUANAN.</text:p>
          </table:table-cell>
          <table:table-cell office:value-type="float" office:value="669.423" table:style-name="ce1">
            <text:p>669.42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ISABELA</text:p>
          </table:table-cell>
          <table:table-cell office:value-type="float" office:value="215.464" table:style-name="ce1">
            <text:p>215.46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-OESTE</text:p>
          </table:table-cell>
          <table:table-cell office:value-type="float" office:value="272.12700000000001" table:style-name="ce1">
            <text:p>272.12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CHERIA</text:p>
          </table:table-cell>
          <table:table-cell office:value-type="float" office:value="257.11399999999998" table:style-name="ce1">
            <text:p>257.11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-MANOGUAYABO</text:p>
          </table:table-cell>
          <table:table-cell office:value-type="float" office:value="1233.1110000000001" table:style-name="ce1">
            <text:p>1233.1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DE POZOS CAFE</text:p>
          </table:table-cell>
          <table:table-cell office:value-type="float" office:value="113.57" table:style-name="ce1">
            <text:p>113.5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S. SUR-OESTE</text:p>
          </table:table-cell>
          <table:table-cell office:value-type="float" office:value="341.19" table:style-name="ce1">
            <text:p>341.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</text:p>
          </table:table-cell>
          <table:table-cell office:value-type="float" office:value="95.185000000000002" table:style-name="ce1">
            <text:p>95.18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 II</text:p>
          </table:table-cell>
          <table:table-cell office:value-type="float" office:value="34.725999999999999" table:style-name="ce1">
            <text:p>34.7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float" office:value="148.52500000000001" table:style-name="ce1">
            <text:p>148.5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132.35" table:style-name="ce1">
            <text:p>132.3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ICANO</text:p>
          </table:table-cell>
          <table:table-cell office:value-type="float" office:value="59.966999999999999" table:style-name="ce1">
            <text:p>59.9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TE</text:p>
          </table:table-cell>
          <table:table-cell office:value-type="float" office:value="1256.2370000000001" table:style-name="ce1">
            <text:p>1256.23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ARENOS</text:p>
          </table:table-cell>
          <table:table-cell office:value-type="float" office:value="780.75" table:style-name="ce1">
            <text:p>780.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JOYA</text:p>
          </table:table-cell>
          <table:table-cell office:value-type="float" office:value="562.72" table:style-name="ce1">
            <text:p>562.7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ERA DE SALINIDAD</text:p>
          </table:table-cell>
          <table:table-cell office:value-type="float" office:value="2484.2910000000002" table:style-name="ce1">
            <text:p>2484.29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ESTE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4328.4279999999999" table:style-name="ce1">
            <text:p>4328.42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-MANA</text:p>
          </table:table-cell>
          <table:table-cell office:value-type="float" office:value="287.53899999999999" table:style-name="ce1">
            <text:p>287.53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EY-GUANAN.</text:p>
          </table:table-cell>
          <table:table-cell office:value-type="float" office:value="407.72300000000001" table:style-name="ce1">
            <text:p>407.7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ISABELA</text:p>
          </table:table-cell>
          <table:table-cell office:value-type="float" office:value="155.11000000000001" table:style-name="ce1">
            <text:p>155.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-OESTE</text:p>
          </table:table-cell>
          <table:table-cell office:value-type="float" office:value="227.952" table:style-name="ce1">
            <text:p>227.95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CHERIA</text:p>
          </table:table-cell>
          <table:table-cell office:value-type="float" office:value="248.82" table:style-name="ce1">
            <text:p>248.8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-MANOGUAYABO</text:p>
          </table:table-cell>
          <table:table-cell office:value-type="float" office:value="1076.2909999999999" table:style-name="ce1">
            <text:p>1076.29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DE POZOS CAFE</text:p>
          </table:table-cell>
          <table:table-cell office:value-type="float" office:value="106.82" table:style-name="ce1">
            <text:p>106.8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S. SUR-OESTE</text:p>
          </table:table-cell>
          <table:table-cell office:value-type="float" office:value="332.99" table:style-name="ce1">
            <text:p>332.9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</text:p>
          </table:table-cell>
          <table:table-cell office:value-type="float" office:value="106.554" table:style-name="ce1">
            <text:p>106.55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A-MAMON II</text:p>
          </table:table-cell>
          <table:table-cell office:value-type="float" office:value="32.783999999999999" table:style-name="ce1">
            <text:p>32.78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float" office:value="182.726" table:style-name="ce1">
            <text:p>182.7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113.084" table:style-name="ce1">
            <text:p>113.08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ICANO</text:p>
          </table:table-cell>
          <table:table-cell office:value-type="float" office:value="65.944999999999993" table:style-name="ce1">
            <text:p>65.9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NORTE</text:p>
          </table:table-cell>
          <table:table-cell office:value-type="float" office:value="1199.6569999999999" table:style-name="ce1">
            <text:p>1199.65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MARENOS</text:p>
          </table:table-cell>
          <table:table-cell office:value-type="float" office:value="702.05" table:style-name="ce1">
            <text:p>702.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JOYA</text:p>
          </table:table-cell>
          <table:table-cell office:value-type="float" office:value="564.80999999999995" table:style-name="ce1">
            <text:p>564.8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ERA DE SALINIDAD</text:p>
          </table:table-cell>
          <table:table-cell office:value-type="float" office:value="2416.9250000000002" table:style-name="ce1">
            <text:p>2416.9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 ESTE</text:p>
          </table:table-cell>
          <table:table-cell office:value-type="float" office:value="23.29" table:style-name="ce1">
            <text:p>23.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Jorge L. Polanco Albuerme</dc:creator>
    <meta:creation-date>2025-10-15T12:27:41Z</meta:creation-date>
    <dc:date>2025-10-15T18:29:36Z</dc:date>
  </office:meta>
</office:document-meta>
</file>