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25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FORME DE PRODUCCION MENSUAL EN MGM.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">
            <text:p>SISTEMA</text:p>
          </table:table-cell>
          <table:table-cell office:value-type="string" table:style-name="ce3">
            <text:p>PRODUCCION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ALDESIA<text:s/></text:p>
          </table:table-cell>
          <table:table-cell office:value-type="float" office:value="4572.7070000000003" table:style-name="ce1">
            <text:p>4572,707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A-MANA</text:p>
          </table:table-cell>
          <table:table-cell office:value-type="float" office:value="363.69999999999982" table:style-name="ce1">
            <text:p>363,7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EY-GUANAN.</text:p>
          </table:table-cell>
          <table:table-cell office:value-type="float" office:value="683.86300000000006" table:style-name="ce1">
            <text:p>683,863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ISABELA</text:p>
          </table:table-cell>
          <table:table-cell office:value-type="float" office:value="237.21799999999999" table:style-name="ce1">
            <text:p>237,218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-OESTE</text:p>
          </table:table-cell>
          <table:table-cell office:value-type="float" office:value="280.50400000000002" table:style-name="ce1">
            <text:p>280,504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CHERIA</text:p>
          </table:table-cell>
          <table:table-cell office:value-type="float" office:value="257.11400000000015" table:style-name="ce1">
            <text:p>257,114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ONTON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INA-MANOGUAYABO</text:p>
          </table:table-cell>
          <table:table-cell office:value-type="float" office:value="1096.126" table:style-name="ce1">
            <text:p>1096,126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PO DE POZOS CAFE</text:p>
          </table:table-cell>
          <table:table-cell office:value-type="float" office:value="108.61000000000004" table:style-name="ce1">
            <text:p>108,61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S. SUR-OESTE</text:p>
          </table:table-cell>
          <table:table-cell office:value-type="float" office:value="341.12000000000006" table:style-name="ce1">
            <text:p>341,12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</text:p>
          </table:table-cell>
          <table:table-cell office:value-type="float" office:value="29.369999999999997" table:style-name="ce1">
            <text:p>29,37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 II</text:p>
          </table:table-cell>
          <table:table-cell office:value-type="float" office:value="34.851000000000006" table:style-name="ce1">
            <text:p>34,851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BANA PERDIDA</text:p>
          </table:table-cell>
          <table:table-cell office:value-type="float" office:value="178.24299999999999" table:style-name="ce1">
            <text:p>178,243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 FELIPE</text:p>
          </table:table-cell>
          <table:table-cell office:value-type="float" office:value="133.167" table:style-name="ce1">
            <text:p>133,167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ARICANO</text:p>
          </table:table-cell>
          <table:table-cell office:value-type="float" office:value="70.248000000000019" table:style-name="ce1">
            <text:p>70,248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TE</text:p>
          </table:table-cell>
          <table:table-cell office:value-type="float" office:value="1283.126" table:style-name="ce1">
            <text:p>1283,126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ARENOS</text:p>
          </table:table-cell>
          <table:table-cell office:value-type="float" office:value="791.6" table:style-name="ce1">
            <text:p>791,6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 NARANJO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JOYA</text:p>
          </table:table-cell>
          <table:table-cell office:value-type="float" office:value="503.46000000000015" table:style-name="ce1">
            <text:p>503,46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RERA DE SALINIDAD</text:p>
          </table:table-cell>
          <table:table-cell office:value-type="float" office:value="2454.8690000000001" table:style-name="ce1">
            <text:p>2454,869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ESTE</text:p>
          </table:table-cell>
          <table:table-cell office:value-type="float" office:value="30.950000000000006" table:style-name="ce1">
            <text:p>30,95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User.App81</meta:initial-creator>
    <dc:creator>User.App02</dc:creator>
    <meta:creation-date>2024-11-07T18:47:19Z</meta:creation-date>
    <dc:date>2025-08-08T12:53:37Z</dc:date>
  </office:meta>
</office:document-meta>
</file>