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Agua_Gobierno_Ab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454.2320000000009" table:style-name="ce1">
            <text:p>4454.23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349.13999999999993" table:style-name="ce1">
            <text:p>349.14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646.76499999999999" table:style-name="ce1">
            <text:p>646.76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239.434" table:style-name="ce1">
            <text:p>239.434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72.52" table:style-name="ce1">
            <text:p>272.5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48.82000000000014" table:style-name="ce1">
            <text:p>248.8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186.9980000000005" table:style-name="ce1">
            <text:p>1186.998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04.62" table:style-name="ce1">
            <text:p>104.6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339.57000000000011" table:style-name="ce1">
            <text:p>339.5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74.882000000000005" table:style-name="ce1">
            <text:p>74.88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40.100999999999999" table:style-name="ce1">
            <text:p>40.10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186.58499999999998" table:style-name="ce1">
            <text:p>186.58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26.97499999999997" table:style-name="ce1">
            <text:p>126.97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67.946000000000012" table:style-name="ce1">
            <text:p>67.946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236.8039999999999" table:style-name="ce1">
            <text:p>1236.804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743.15" table:style-name="ce1">
            <text:p>743.1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555.31000000000006" table:style-name="ce1">
            <text:p>555.3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2371.9560000000001" table:style-name="ce1">
            <text:p>2371.956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47.489999999999995" table:style-name="ce1">
            <text:p>47.49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User.App81</meta:initial-creator>
    <dc:creator>User.App44</dc:creator>
    <meta:creation-date>2024-11-07T18:47:19Z</meta:creation-date>
    <dc:date>2025-07-09T14:41:04Z</dc:date>
  </office:meta>
</office:document-meta>
</file>