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467.7929999999988" table:style-name="ce1">
            <text:p>4467,79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28.834" table:style-name="ce1">
            <text:p>328,83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19.18999999999994" table:style-name="ce1">
            <text:p>619,1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35.52618000000001" table:style-name="ce1">
            <text:p>235,5261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78.55599999999998" table:style-name="ce1">
            <text:p>278,55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7.09800000000007" table:style-name="ce1">
            <text:p>257,09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102.3209999999999" table:style-name="ce1">
            <text:p>1102,32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0.4" table:style-name="ce1">
            <text:p>110,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48.9700000000002" table:style-name="ce1">
            <text:p>348,9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57.771999999999991" table:style-name="ce1">
            <text:p>57,77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48.983000000000004" table:style-name="ce1">
            <text:p>48,98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78.13100000000006" table:style-name="ce1">
            <text:p>178,13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16.25899999999994" table:style-name="ce1">
            <text:p>116,25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4.328000000000046" table:style-name="ce1">
            <text:p>74,32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31.4910000000004" table:style-name="ce1">
            <text:p>1331,49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99.83000000000015" table:style-name="ce1">
            <text:p>699,8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78.63000000000011" table:style-name="ce1">
            <text:p>678,6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259.1819999999993" table:style-name="ce1">
            <text:p>2259,18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6.86" table:style-name="ce1">
            <text:p>46,8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.App81</meta:initial-creator>
    <dc:creator>User.App02</dc:creator>
    <meta:creation-date>2024-11-07T18:47:19Z</meta:creation-date>
    <dc:date>2025-06-06T13:18:37Z</dc:date>
  </office:meta>
</office:document-meta>
</file>