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180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_20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FORME DE PRODUCCION MENSUAL EN MGM.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">
            <text:p>SISTEMA</text:p>
          </table:table-cell>
          <table:table-cell office:value-type="string" table:style-name="ce3">
            <text:p>PRODUCCION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ALDESIA<text:s/></text:p>
          </table:table-cell>
          <table:table-cell office:value-type="float" office:value="4234.1769999999997" table:style-name="ce1">
            <text:p>4234,177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SA-MANA</text:p>
          </table:table-cell>
          <table:table-cell office:value-type="float" office:value="328.44000000000005" table:style-name="ce1">
            <text:p>328,44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EY-GUANAN.</text:p>
          </table:table-cell>
          <table:table-cell office:value-type="float" office:value="625.24299999999994" table:style-name="ce1">
            <text:p>625,243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ISABELA</text:p>
          </table:table-cell>
          <table:table-cell office:value-type="float" office:value="221.458" table:style-name="ce1">
            <text:p>221,458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NOR-OESTE</text:p>
          </table:table-cell>
          <table:table-cell office:value-type="float" office:value="264.83999999999997" table:style-name="ce1">
            <text:p>264,84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CHERIA</text:p>
          </table:table-cell>
          <table:table-cell office:value-type="float" office:value="246.22800000000012" table:style-name="ce1">
            <text:p>246,228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S MONTON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AINA-MANOGUAYABO</text:p>
          </table:table-cell>
          <table:table-cell office:value-type="float" office:value="1160.2910000000002" table:style-name="ce1">
            <text:p>1160,291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PO DE POZOS CAFE</text:p>
          </table:table-cell>
          <table:table-cell office:value-type="float" office:value="110.63" table:style-name="ce1">
            <text:p>110,63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S. SUR-OESTE</text:p>
          </table:table-cell>
          <table:table-cell office:value-type="float" office:value="334.85000000000008" table:style-name="ce1">
            <text:p>334,85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A-MAMON</text:p>
          </table:table-cell>
          <table:table-cell office:value-type="float" office:value="46.987999999999971" table:style-name="ce1">
            <text:p>46,988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A-MAMON II</text:p>
          </table:table-cell>
          <table:table-cell office:value-type="float" office:value="56.775999999999996" table:style-name="ce1">
            <text:p>56,776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BANA PERDIDA</text:p>
          </table:table-cell>
          <table:table-cell office:value-type="float" office:value="190.82800000000003" table:style-name="ce1">
            <text:p>190,828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 FELIPE</text:p>
          </table:table-cell>
          <table:table-cell office:value-type="float" office:value="117.94399999999997" table:style-name="ce1">
            <text:p>117,944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ARICANO</text:p>
          </table:table-cell>
          <table:table-cell office:value-type="float" office:value="72.28400000000002" table:style-name="ce1">
            <text:p>72,284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NORTE</text:p>
          </table:table-cell>
          <table:table-cell office:value-type="float" office:value="1327.6360000000002" table:style-name="ce1">
            <text:p>1327,636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S MARENOS</text:p>
          </table:table-cell>
          <table:table-cell office:value-type="float" office:value="688.07999999999993" table:style-name="ce1">
            <text:p>688,08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 NARANJO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JOYA</text:p>
          </table:table-cell>
          <table:table-cell office:value-type="float" office:value="654.12999999999988" table:style-name="ce1">
            <text:p>654,13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RRERA DE SALINIDAD</text:p>
          </table:table-cell>
          <table:table-cell office:value-type="float" office:value="2355.5200000000004" table:style-name="ce1">
            <text:p>2355,52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ESTE</text:p>
          </table:table-cell>
          <table:table-cell office:value-type="float" office:value="50.109999999999992" table:style-name="ce1">
            <text:p>50,11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User.App81</meta:initial-creator>
    <dc:creator>User.App02</dc:creator>
    <meta:creation-date>2024-11-07T18:47:19Z</meta:creation-date>
    <dc:date>2025-05-13T15:41:30Z</dc:date>
  </office:meta>
</office:document-meta>
</file>