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duccion_de_Agua_Potable_Gob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FORME DE PRODUCCION MENSUAL EN MGM.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SIA<text:s/></text:p>
          </table:table-cell>
          <table:table-cell office:value-type="float" office:value="4442.5879999999979" table:style-name="ce1">
            <text:p>4442,58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A-MANA</text:p>
          </table:table-cell>
          <table:table-cell office:value-type="float" office:value="350.88000000000005" table:style-name="ce1">
            <text:p>350,8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Y-GUANAN.</text:p>
          </table:table-cell>
          <table:table-cell office:value-type="float" office:value="529.22500000000025" table:style-name="ce1">
            <text:p>529,22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ISABELA</text:p>
          </table:table-cell>
          <table:table-cell office:value-type="float" office:value="219.74199999999996" table:style-name="ce1">
            <text:p>219,74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-OESTE</text:p>
          </table:table-cell>
          <table:table-cell office:value-type="float" office:value="282.14400000000006" table:style-name="ce1">
            <text:p>282,14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CHERIA</text:p>
          </table:table-cell>
          <table:table-cell office:value-type="float" office:value="257.11399999999998" table:style-name="ce1">
            <text:p>257,11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INA-MANOGUAYABO</text:p>
          </table:table-cell>
          <table:table-cell office:value-type="float" office:value="1189.4000000000003" table:style-name="ce1">
            <text:p>1189,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O DE POZOS CAFE</text:p>
          </table:table-cell>
          <table:table-cell office:value-type="float" office:value="114.03999999999999" table:style-name="ce1">
            <text:p>114,0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S. SUR-OESTE</text:p>
          </table:table-cell>
          <table:table-cell office:value-type="float" office:value="307.30999999999989" table:style-name="ce1">
            <text:p>307,3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</text:p>
          </table:table-cell>
          <table:table-cell office:value-type="float" office:value="130.72100000000003" table:style-name="ce1">
            <text:p>130,72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 II</text:p>
          </table:table-cell>
          <table:table-cell office:value-type="float" office:value="42.366" table:style-name="ce1">
            <text:p>42,366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BANA PERDIDA</text:p>
          </table:table-cell>
          <table:table-cell office:value-type="float" office:value="211.89800000000008" table:style-name="ce1">
            <text:p>211,89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ELIPE</text:p>
          </table:table-cell>
          <table:table-cell office:value-type="float" office:value="136.72199999999995" table:style-name="ce1">
            <text:p>136,72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RICANO</text:p>
          </table:table-cell>
          <table:table-cell office:value-type="float" office:value="70.279000000000011" table:style-name="ce1">
            <text:p>70,279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TE</text:p>
          </table:table-cell>
          <table:table-cell office:value-type="float" office:value="1394.0650000000007" table:style-name="ce1">
            <text:p>1394,06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ARENOS</text:p>
          </table:table-cell>
          <table:table-cell office:value-type="float" office:value="755.41999999999985" table:style-name="ce1">
            <text:p>755,4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JOYA</text:p>
          </table:table-cell>
          <table:table-cell office:value-type="float" office:value="658.7800000000002" table:style-name="ce1">
            <text:p>658,7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ERA DE SALINIDAD</text:p>
          </table:table-cell>
          <table:table-cell office:value-type="float" office:value="2497.6520000000005" table:style-name="ce1">
            <text:p>2497,65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ESTE</text:p>
          </table:table-cell>
          <table:table-cell office:value-type="float" office:value="44.994000000000007" table:style-name="ce1">
            <text:p>44,99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User.App81</meta:initial-creator>
    <dc:creator>User.App02</dc:creator>
    <meta:creation-date>2024-11-07T18:47:19Z</meta:creation-date>
    <dc:date>2025-04-08T18:53:34Z</dc:date>
  </office:meta>
</office:document-meta>
</file>