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071.194" table:style-name="ce1">
            <text:p>4071,19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35.2399999999999" table:style-name="ce1">
            <text:p>335,2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13.48099999999999" table:style-name="ce1">
            <text:p>613,48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11.55800000000002" table:style-name="ce1">
            <text:p>211,55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48.80499999999986" table:style-name="ce1">
            <text:p>248,80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32.232" table:style-name="ce1">
            <text:p>232,23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220.2990000000004" table:style-name="ce1">
            <text:p>1220,29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00.52000000000001" table:style-name="ce1">
            <text:p>100,5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275.79999999999995" table:style-name="ce1">
            <text:p>275,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62.459000000000017" table:style-name="ce1">
            <text:p>62,45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50.396000000000001" table:style-name="ce1">
            <text:p>50,39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69.72099999999995" table:style-name="ce1">
            <text:p>169,72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22.22999999999996" table:style-name="ce1">
            <text:p>122,2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61.581000000000024" table:style-name="ce1">
            <text:p>61,58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240.1499999999999" table:style-name="ce1">
            <text:p>1240,1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648.74999999999977" table:style-name="ce1">
            <text:p>648,7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617.4799999999999" table:style-name="ce1">
            <text:p>617,4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459.8370000000004" table:style-name="ce1">
            <text:p>2459,83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1.13000000000001" table:style-name="ce1">
            <text:p>41,1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.App81</meta:initial-creator>
    <dc:creator>Jesus B. Gomez Minyetty</dc:creator>
    <meta:creation-date>2024-11-07T18:47:19Z</meta:creation-date>
    <dc:date>2025-03-11T17:50:48Z</dc:date>
  </office:meta>
</office:document-meta>
</file>