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4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office:value-type="string" table:style-name="ce5">
            <text:p>INFORME DE PRODUCCION MENSUAL EN MGM.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SISTEMA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ALDESIA<text:s/></text:p>
          </table:table-cell>
          <table:table-cell office:value-type="float" office:value="4632.2579999999989" table:style-name="ce6">
            <text:p>4632,25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ISA-MANA</text:p>
          </table:table-cell>
          <table:table-cell office:value-type="float" office:value="337.45799999999997" table:style-name="ce6">
            <text:p>337,45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DUEY-GUANAN.</text:p>
          </table:table-cell>
          <table:table-cell office:value-type="float" office:value="638.11599999999999" table:style-name="ce6">
            <text:p>638,1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A ISABELA</text:p>
          </table:table-cell>
          <table:table-cell office:value-type="float" office:value="234.95899999999997" table:style-name="ce6">
            <text:p>234,95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ECT NOR-OESTE</text:p>
          </table:table-cell>
          <table:table-cell office:value-type="float" office:value="281.24000000000007" table:style-name="ce6">
            <text:p>281,24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ECHERIA</text:p>
          </table:table-cell>
          <table:table-cell office:value-type="float" office:value="255.19400000000007" table:style-name="ce6">
            <text:p>255,19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OS MONTONES</text:p>
          </table:table-cell>
          <table:table-cell office:value-type="float" office:value="0" table:style-name="ce6">
            <text:p>0,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HAINA-MANOGUAYABO</text:p>
          </table:table-cell>
          <table:table-cell office:value-type="float" office:value="1344.6839999999997" table:style-name="ce6">
            <text:p>1344,68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CAMPO DE POZOS CAFE</text:p>
          </table:table-cell>
          <table:table-cell office:value-type="float" office:value="109.57800000000003" table:style-name="ce6">
            <text:p>109,57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ECTS. SUR-OESTE</text:p>
          </table:table-cell>
          <table:table-cell office:value-type="float" office:value="274.57999999999993" table:style-name="ce6">
            <text:p>274,58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MATA-MAMON</text:p>
          </table:table-cell>
          <table:table-cell office:value-type="float" office:value="99.392000000000039" table:style-name="ce6">
            <text:p>99,39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MATA-MAMON II</text:p>
          </table:table-cell>
          <table:table-cell office:value-type="float" office:value="59.281999999999989" table:style-name="ce6">
            <text:p>59,28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ABANA PERDIDA</text:p>
          </table:table-cell>
          <table:table-cell office:value-type="float" office:value="202.00099999999998" table:style-name="ce6">
            <text:p>202,00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AN FELIPE</text:p>
          </table:table-cell>
          <table:table-cell office:value-type="float" office:value="89.234000000000023" table:style-name="ce6">
            <text:p>89,23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GUARICANO</text:p>
          </table:table-cell>
          <table:table-cell office:value-type="float" office:value="40.438999999999993" table:style-name="ce6">
            <text:p>40,43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ECT NORTE</text:p>
          </table:table-cell>
          <table:table-cell office:value-type="float" office:value="1112.3079999999998" table:style-name="ce6">
            <text:p>111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OS MARENOS</text:p>
          </table:table-cell>
          <table:table-cell office:value-type="float" office:value="675.46" table:style-name="ce6">
            <text:p>675,4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EL NARANJO</text:p>
          </table:table-cell>
          <table:table-cell office:value-type="float" office:value="0" table:style-name="ce6">
            <text:p>0,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A JOYA</text:p>
          </table:table-cell>
          <table:table-cell office:value-type="float" office:value="515.49000000000024" table:style-name="ce6">
            <text:p>515,49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BARRERA DE SALINIDAD</text:p>
          </table:table-cell>
          <table:table-cell office:value-type="float" office:value="2473.3019999999997" table:style-name="ce6">
            <text:p>2473,30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SECT ESTE</text:p>
          </table:table-cell>
          <table:table-cell office:value-type="float" office:value="53.759999999999991" table:style-name="ce6">
            <text:p>53,7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P0"/>
    <number:text-style style:name="N42P1"/>
    <number:text-style style:name="N42">
      <style:map style:condition="value()&gt;0" style:apply-style-name="N42P0"/>
      <style:map style:condition="value()&lt;0" style:apply-style-name="N42P1"/>
    </number:text-style>
    <number:text-style style:name="N43P0"/>
    <number:text-style style:name="N43P1"/>
    <number:text-style style:name="N43P2"/>
    <number:text-style style:name="N43"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ES">
      <number:text> </number:text>
      <number:currency-symbol number:language="es" number:country="E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es" number:country="ES">
      <number:text> </number:text>
      <number:currency-symbol number:language="es" number:country="E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ES">
      <number:text> </number:text>
      <number:currency-symbol number:language="es" number:country="E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s" number:country="ES">
      <number:text> </number:text>
      <number:currency-symbol number:language="es" number:country="E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es" number:country="ES">
      <number:text> </number:text>
      <number:currency-symbol number:language="es" number:country="ES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201_nfasis_32_1" style:display-name="Énfasis 1" style:family="table-cell" style:data-style-name="N0">
      <style:table-cell-properties fo:background-color="#CC99FF"/>
      <style:text-properties fo:color="#000000" fo:font-weight="bold" style:font-weight-asian="bold" style:font-weight-complex="bold"/>
    </style:style>
    <style:style style:name="_201_nfasis_32_2" style:display-name="Énfasis 2" style:family="table-cell" style:data-style-name="N0">
      <style:table-cell-properties fo:background-color="#FF99CC"/>
      <style:text-properties fo:color="#000000" fo:font-weight="bold" style:font-weight-asian="bold" style:font-weight-complex="bold"/>
    </style:style>
    <style:style style:name="_201_nfasis_32_3" style:display-name="Énfasis 3" style:family="table-cell" style:data-style-name="N0">
      <style:table-cell-properties fo:background-color="#FFFF99"/>
      <style:text-properties fo:color="#000000" fo:font-weight="bold" style:font-weight-asian="bold" style:font-weight-complex="bold"/>
    </style:style>
    <style:style style:name="_201_nfasis1_32_-_32_20_37_" style:display-name="Énfasis1 - 20%" style:family="table-cell" style:data-style-name="N0">
      <style:table-cell-properties fo:background-color="#CCCCFF"/>
      <style:text-properties fo:color="#000000"/>
    </style:style>
    <style:style style:name="_201_nfasis1_32_-_32_40_37_" style:display-name="Énfasis1 - 40%" style:family="table-cell" style:data-style-name="N0">
      <style:table-cell-properties fo:background-color="#CCCCFF"/>
      <style:text-properties fo:color="#000000"/>
    </style:style>
    <style:style style:name="_201_nfasis1_32_-_32_60_37_" style:display-name="Énfasis1 - 60%" style:family="table-cell" style:data-style-name="N0">
      <style:table-cell-properties fo:background-color="#99CCFF"/>
      <style:text-properties fo:color="#FFFFFF"/>
    </style:style>
    <style:style style:name="_201_nfasis2_32_-_32_20_37_" style:display-name="Énfasis2 - 20%" style:family="table-cell" style:data-style-name="N0">
      <style:table-cell-properties fo:background-color="#FFFFCC"/>
      <style:text-properties fo:color="#000000"/>
    </style:style>
    <style:style style:name="_201_nfasis2_32_-_32_40_37_" style:display-name="Énfasis2 - 40%" style:family="table-cell" style:data-style-name="N0">
      <style:table-cell-properties fo:background-color="#C0C0C0"/>
      <style:text-properties fo:color="#000000"/>
    </style:style>
    <style:style style:name="_201_nfasis2_32_-_32_60_37_" style:display-name="Énfasis2 - 60%" style:family="table-cell" style:data-style-name="N0">
      <style:table-cell-properties fo:background-color="#969696"/>
      <style:text-properties fo:color="#FFFFFF"/>
    </style:style>
    <style:style style:name="_201_nfasis3_32_-_32_20_37_" style:display-name="Énfasis3 - 20%" style:family="table-cell" style:data-style-name="N0">
      <style:table-cell-properties fo:background-color="#FFFFCC"/>
      <style:text-properties fo:color="#000000"/>
    </style:style>
    <style:style style:name="_201_nfasis3_32_-_32_40_37_" style:display-name="Énfasis3 - 40%" style:family="table-cell" style:data-style-name="N0">
      <style:table-cell-properties fo:background-color="#CCFFCC"/>
      <style:text-properties fo:color="#000000"/>
    </style:style>
    <style:style style:name="_201_nfasis3_32_-_32_60_37_" style:display-name="Énfasis3 - 60%" style:family="table-cell" style:data-style-name="N0">
      <style:table-cell-properties fo:background-color="#C0C0C0"/>
      <style:text-properties fo:color="#FFFFFF"/>
    </style:style>
    <style:style style:name="_201_nfasis4_32_-_32_20_37_" style:display-name="Énfasis4 - 20%" style:family="table-cell" style:data-style-name="N0">
      <style:table-cell-properties fo:background-color="#CCCCFF"/>
      <style:text-properties fo:color="#000000"/>
    </style:style>
    <style:style style:name="_201_nfasis4_32_-_32_40_37_" style:display-name="Énfasis4 - 40%" style:family="table-cell" style:data-style-name="N0">
      <style:table-cell-properties fo:background-color="#C0C0C0"/>
      <style:text-properties fo:color="#000000"/>
    </style:style>
    <style:style style:name="_201_nfasis4_32_-_32_60_37_" style:display-name="Énfasis4 - 60%" style:family="table-cell" style:data-style-name="N0">
      <style:table-cell-properties fo:background-color="#C0C0C0"/>
      <style:text-properties fo:color="#FFFFFF"/>
    </style:style>
    <style:style style:name="_201_nfasis5_32_-_32_20_37_" style:display-name="Énfasis5 - 20%" style:family="table-cell" style:data-style-name="N0">
      <style:table-cell-properties fo:background-color="#CCFFFF"/>
      <style:text-properties fo:color="#000000"/>
    </style:style>
    <style:style style:name="_201_nfasis5_32_-_32_40_37_" style:display-name="Énfasis5 - 40%" style:family="table-cell" style:data-style-name="N0">
      <style:table-cell-properties fo:background-color="#CCCCFF"/>
      <style:text-properties fo:color="#000000"/>
    </style:style>
    <style:style style:name="_201_nfasis5_32_-_32_60_37_" style:display-name="Énfasis5 - 60%" style:family="table-cell" style:data-style-name="N0">
      <style:table-cell-properties fo:background-color="#99CCFF"/>
      <style:text-properties fo:color="#FFFFFF"/>
    </style:style>
    <style:style style:name="_201_nfasis6_32_-_32_20_37_" style:display-name="Énfasis6 - 20%" style:family="table-cell" style:data-style-name="N0">
      <style:table-cell-properties fo:background-color="#FFFFCC"/>
      <style:text-properties fo:color="#000000"/>
    </style:style>
    <style:style style:name="_201_nfasis6_32_-_32_40_37_" style:display-name="Énfasis6 - 40%" style:family="table-cell" style:data-style-name="N0">
      <style:table-cell-properties fo:background-color="#FFCC99"/>
      <style:text-properties fo:color="#000000"/>
    </style:style>
    <style:style style:name="_201_nfasis6_32_-_32_60_37_" style:display-name="Énfasis6 - 60%" style:family="table-cell" style:data-style-name="N0">
      <style:table-cell-properties fo:background-color="#FFCC99"/>
      <style:text-properties fo:color="#FFFFFF"/>
    </style: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4"/>
    <style:style style:name="Euro_32_2_32_2" style:display-name="Euro 2 2" style:family="table-cell" style:data-style-name="N44"/>
    <style:style style:name="Euro_32_3" style:display-name="Euro 3" style:family="table-cell" style:data-style-name="N44"/>
    <style:style style:name="Euro_32_3_32_2" style:display-name="Euro 3 2" style:family="table-cell" style:data-style-name="N44"/>
    <style:style style:name="Euro_32_4" style:display-name="Euro 4" style:family="table-cell" style:data-style-name="N44"/>
    <style:style style:name="Euro_32_5" style:display-name="Euro 5" style:family="table-cell" style:data-style-name="N44"/>
    <style:style style:name="Euro_32_6" style:display-name="Euro 6" style:family="table-cell" style:data-style-name="N42"/>
    <style:style style:name="Euro_32_7" style:display-name="Euro 7" style:family="table-cell" style:data-style-name="N48"/>
    <style:style style:name="Euro_32_8" style:display-name="Euro 8" style:family="table-cell" style:data-style-name="N0">
      <style:text-properties fo:color="#000000"/>
    </style:style>
    <style:style style:name="Millares_32__91_0_93__32_2" style:display-name="Millares [0] 2" style:family="table-cell" style:data-style-name="N33"/>
    <style:style style:name="Millares_32__91_0_93__32_2_32_10" style:display-name="Millares [0] 2 10" style:family="table-cell" style:data-style-name="N33"/>
    <style:style style:name="Millares_32__91_0_93__32_2_32_10_32_2" style:display-name="Millares [0] 2 10 2" style:family="table-cell" style:data-style-name="N33"/>
    <style:style style:name="Millares_32__91_0_93__32_2_32_11" style:display-name="Millares [0] 2 11" style:family="table-cell" style:data-style-name="N33"/>
    <style:style style:name="Millares_32__91_0_93__32_2_32_11_32_2" style:display-name="Millares [0] 2 11 2" style:family="table-cell" style:data-style-name="N33"/>
    <style:style style:name="Millares_32__91_0_93__32_2_32_12" style:display-name="Millares [0] 2 12" style:family="table-cell" style:data-style-name="N33"/>
    <style:style style:name="Millares_32__91_0_93__32_2_32_12_32_2" style:display-name="Millares [0] 2 12 2" style:family="table-cell" style:data-style-name="N33"/>
    <style:style style:name="Millares_32__91_0_93__32_2_32_13" style:display-name="Millares [0] 2 13" style:family="table-cell" style:data-style-name="N33"/>
    <style:style style:name="Millares_32__91_0_93__32_2_32_14" style:display-name="Millares [0] 2 14" style:family="table-cell" style:data-style-name="N33"/>
    <style:style style:name="Millares_32__91_0_93__32_2_32_15" style:display-name="Millares [0] 2 15" style:family="table-cell" style:data-style-name="N33"/>
    <style:style style:name="Millares_32__91_0_93__32_2_32_2" style:display-name="Millares [0] 2 2" style:family="table-cell" style:data-style-name="N33"/>
    <style:style style:name="Millares_32__91_0_93__32_2_32_2_32_10" style:display-name="Millares [0] 2 2 10" style:family="table-cell" style:data-style-name="N33"/>
    <style:style style:name="Millares_32__91_0_93__32_2_32_2_32_10_32_2" style:display-name="Millares [0] 2 2 10 2" style:family="table-cell" style:data-style-name="N33"/>
    <style:style style:name="Millares_32__91_0_93__32_2_32_2_32_11" style:display-name="Millares [0] 2 2 11" style:family="table-cell" style:data-style-name="N33"/>
    <style:style style:name="Millares_32__91_0_93__32_2_32_2_32_12" style:display-name="Millares [0] 2 2 12" style:family="table-cell" style:data-style-name="N33"/>
    <style:style style:name="Millares_32__91_0_93__32_2_32_2_32_13" style:display-name="Millares [0] 2 2 13" style:family="table-cell" style:data-style-name="N33"/>
    <style:style style:name="Millares_32__91_0_93__32_2_32_2_32_2" style:display-name="Millares [0] 2 2 2" style:family="table-cell" style:data-style-name="N33"/>
    <style:style style:name="Millares_32__91_0_93__32_2_32_2_32_2_32_2" style:display-name="Millares [0] 2 2 2 2" style:family="table-cell" style:data-style-name="N33"/>
    <style:style style:name="Millares_32__91_0_93__32_2_32_2_32_3" style:display-name="Millares [0] 2 2 3" style:family="table-cell" style:data-style-name="N33"/>
    <style:style style:name="Millares_32__91_0_93__32_2_32_2_32_3_32_2" style:display-name="Millares [0] 2 2 3 2" style:family="table-cell" style:data-style-name="N33"/>
    <style:style style:name="Millares_32__91_0_93__32_2_32_2_32_4" style:display-name="Millares [0] 2 2 4" style:family="table-cell" style:data-style-name="N33"/>
    <style:style style:name="Millares_32__91_0_93__32_2_32_2_32_4_32_2" style:display-name="Millares [0] 2 2 4 2" style:family="table-cell" style:data-style-name="N33"/>
    <style:style style:name="Millares_32__91_0_93__32_2_32_2_32_5" style:display-name="Millares [0] 2 2 5" style:family="table-cell" style:data-style-name="N33"/>
    <style:style style:name="Millares_32__91_0_93__32_2_32_2_32_5_32_2" style:display-name="Millares [0] 2 2 5 2" style:family="table-cell" style:data-style-name="N33"/>
    <style:style style:name="Millares_32__91_0_93__32_2_32_2_32_6" style:display-name="Millares [0] 2 2 6" style:family="table-cell" style:data-style-name="N33"/>
    <style:style style:name="Millares_32__91_0_93__32_2_32_2_32_6_32_2" style:display-name="Millares [0] 2 2 6 2" style:family="table-cell" style:data-style-name="N33"/>
    <style:style style:name="Millares_32__91_0_93__32_2_32_2_32_7" style:display-name="Millares [0] 2 2 7" style:family="table-cell" style:data-style-name="N33"/>
    <style:style style:name="Millares_32__91_0_93__32_2_32_2_32_7_32_2" style:display-name="Millares [0] 2 2 7 2" style:family="table-cell" style:data-style-name="N33"/>
    <style:style style:name="Millares_32__91_0_93__32_2_32_2_32_8" style:display-name="Millares [0] 2 2 8" style:family="table-cell" style:data-style-name="N33"/>
    <style:style style:name="Millares_32__91_0_93__32_2_32_2_32_8_32_2" style:display-name="Millares [0] 2 2 8 2" style:family="table-cell" style:data-style-name="N33"/>
    <style:style style:name="Millares_32__91_0_93__32_2_32_2_32_9" style:display-name="Millares [0] 2 2 9" style:family="table-cell" style:data-style-name="N33"/>
    <style:style style:name="Millares_32__91_0_93__32_2_32_2_32_9_32_2" style:display-name="Millares [0] 2 2 9 2" style:family="table-cell" style:data-style-name="N33"/>
    <style:style style:name="Millares_32__91_0_93__32_2_32_3" style:display-name="Millares [0] 2 3" style:family="table-cell" style:data-style-name="N33"/>
    <style:style style:name="Millares_32__91_0_93__32_2_32_3_32_2" style:display-name="Millares [0] 2 3 2" style:family="table-cell" style:data-style-name="N33"/>
    <style:style style:name="Millares_32__91_0_93__32_2_32_3_32_3" style:display-name="Millares [0] 2 3 3" style:family="table-cell" style:data-style-name="N33"/>
    <style:style style:name="Millares_32__91_0_93__32_2_32_4" style:display-name="Millares [0] 2 4" style:family="table-cell" style:data-style-name="N33"/>
    <style:style style:name="Millares_32__91_0_93__32_2_32_4_32_2" style:display-name="Millares [0] 2 4 2" style:family="table-cell" style:data-style-name="N33"/>
    <style:style style:name="Millares_32__91_0_93__32_2_32_5" style:display-name="Millares [0] 2 5" style:family="table-cell" style:data-style-name="N33"/>
    <style:style style:name="Millares_32__91_0_93__32_2_32_5_32_2" style:display-name="Millares [0] 2 5 2" style:family="table-cell" style:data-style-name="N33"/>
    <style:style style:name="Millares_32__91_0_93__32_2_32_6" style:display-name="Millares [0] 2 6" style:family="table-cell" style:data-style-name="N33"/>
    <style:style style:name="Millares_32__91_0_93__32_2_32_6_32_2" style:display-name="Millares [0] 2 6 2" style:family="table-cell" style:data-style-name="N33"/>
    <style:style style:name="Millares_32__91_0_93__32_2_32_7" style:display-name="Millares [0] 2 7" style:family="table-cell" style:data-style-name="N33"/>
    <style:style style:name="Millares_32__91_0_93__32_2_32_7_32_2" style:display-name="Millares [0] 2 7 2" style:family="table-cell" style:data-style-name="N33"/>
    <style:style style:name="Millares_32__91_0_93__32_2_32_8" style:display-name="Millares [0] 2 8" style:family="table-cell" style:data-style-name="N33"/>
    <style:style style:name="Millares_32__91_0_93__32_2_32_8_32_2" style:display-name="Millares [0] 2 8 2" style:family="table-cell" style:data-style-name="N33"/>
    <style:style style:name="Millares_32__91_0_93__32_2_32_9" style:display-name="Millares [0] 2 9" style:family="table-cell" style:data-style-name="N33"/>
    <style:style style:name="Millares_32__91_0_93__32_2_32_9_32_2" style:display-name="Millares [0] 2 9 2" style:family="table-cell" style:data-style-name="N33"/>
    <style:style style:name="Millares_32__91_0_93__32_3" style:display-name="Millares [0] 3" style:family="table-cell" style:data-style-name="N37"/>
    <style:style style:name="Millares_32_10" style:display-name="Millares 10" style:family="table-cell" style:data-style-name="N41"/>
    <style:style style:name="Millares_32_10_32_2" style:display-name="Millares 10 2" style:family="table-cell" style:data-style-name="N39"/>
    <style:style style:name="Millares_32_11" style:display-name="Millares 11" style:family="table-cell" style:data-style-name="N41"/>
    <style:style style:name="Millares_32_11_32_2" style:display-name="Millares 11 2" style:family="table-cell" style:data-style-name="N39"/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2_32_2" style:display-name="Millares 12 2" style:family="table-cell" style:data-style-name="N39"/>
    <style:style style:name="Millares_32_13" style:display-name="Millares 13" style:family="table-cell" style:data-style-name="N39"/>
    <style:style style:name="Millares_32_13_32_2" style:display-name="Millares 13 2" style:family="table-cell" style:data-style-name="N39"/>
    <style:style style:name="Millares_32_14" style:display-name="Millares 14" style:family="table-cell" style:data-style-name="N39"/>
    <style:style style:name="Millares_32_15" style:display-name="Millares 15" style:family="table-cell" style:data-style-name="N39"/>
    <style:style style:name="Millares_32_16" style:display-name="Millares 16" style:family="table-cell" style:data-style-name="N39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43"/>
    <style:style style:name="Millares_32_2_32_2" style:display-name="Millares 2 2" style:family="table-cell" style:data-style-name="N39"/>
    <style:style style:name="Millares_32_2_32_2_32_2" style:display-name="Millares 2 2 2" style:family="table-cell" style:data-style-name="N39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3" style:display-name="Millares 2 2 2 13" style:family="table-cell" style:data-style-name="N35"/>
    <style:style style:name="Millares_32_2_32_2_32_2_32_13_32_2" style:display-name="Millares 2 2 2 13 2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16" style:display-name="Millares 2 2 2 16" style:family="table-cell" style:data-style-name="N35"/>
    <style:style style:name="Millares_32_2_32_2_32_2_32_17" style:display-name="Millares 2 2 2 17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0_32_2" style:display-name="Millares 2 2 2 2 10 2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1_32_2" style:display-name="Millares 2 2 2 2 11 2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12_32_2" style:display-name="Millares 2 2 2 2 12 2" style:family="table-cell" style:data-style-name="N35"/>
    <style:style style:name="Millares_32_2_32_2_32_2_32_2_32_13" style:display-name="Millares 2 2 2 2 13" style:family="table-cell" style:data-style-name="N35"/>
    <style:style style:name="Millares_32_2_32_2_32_2_32_2_32_13_32_2" style:display-name="Millares 2 2 2 2 13 2" style:family="table-cell" style:data-style-name="N35"/>
    <style:style style:name="Millares_32_2_32_2_32_2_32_2_32_14" style:display-name="Millares 2 2 2 2 14" style:family="table-cell" style:data-style-name="N35"/>
    <style:style style:name="Millares_32_2_32_2_32_2_32_2_32_15" style:display-name="Millares 2 2 2 2 15" style:family="table-cell" style:data-style-name="N35"/>
    <style:style style:name="Millares_32_2_32_2_32_2_32_2_32_16" style:display-name="Millares 2 2 2 2 16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0_32_2" style:display-name="Millares 2 2 2 2 2 10 2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11_32_2" style:display-name="Millares 2 2 2 2 2 11 2" style:family="table-cell" style:data-style-name="N35"/>
    <style:style style:name="Millares_32_2_32_2_32_2_32_2_32_2_32_12" style:display-name="Millares 2 2 2 2 2 12" style:family="table-cell" style:data-style-name="N35"/>
    <style:style style:name="Millares_32_2_32_2_32_2_32_2_32_2_32_12_32_2" style:display-name="Millares 2 2 2 2 2 12 2" style:family="table-cell" style:data-style-name="N35"/>
    <style:style style:name="Millares_32_2_32_2_32_2_32_2_32_2_32_13" style:display-name="Millares 2 2 2 2 2 13" style:family="table-cell" style:data-style-name="N35"/>
    <style:style style:name="Millares_32_2_32_2_32_2_32_2_32_2_32_13_32_2" style:display-name="Millares 2 2 2 2 2 13 2" style:family="table-cell" style:data-style-name="N35"/>
    <style:style style:name="Millares_32_2_32_2_32_2_32_2_32_2_32_14" style:display-name="Millares 2 2 2 2 2 14" style:family="table-cell" style:data-style-name="N35"/>
    <style:style style:name="Millares_32_2_32_2_32_2_32_2_32_2_32_15" style:display-name="Millares 2 2 2 2 2 15" style:family="table-cell" style:data-style-name="N35"/>
    <style:style style:name="Millares_32_2_32_2_32_2_32_2_32_2_32_16" style:display-name="Millares 2 2 2 2 2 16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10" style:display-name="Millares 2 2 2 2 2 2 10" style:family="table-cell" style:data-style-name="N35"/>
    <style:style style:name="Millares_32_2_32_2_32_2_32_2_32_2_32_2_32_10_32_2" style:display-name="Millares 2 2 2 2 2 2 10 2" style:family="table-cell" style:data-style-name="N35"/>
    <style:style style:name="Millares_32_2_32_2_32_2_32_2_32_2_32_2_32_11" style:display-name="Millares 2 2 2 2 2 2 11" style:family="table-cell" style:data-style-name="N35"/>
    <style:style style:name="Millares_32_2_32_2_32_2_32_2_32_2_32_2_32_12" style:display-name="Millares 2 2 2 2 2 2 12" style:family="table-cell" style:data-style-name="N35"/>
    <style:style style:name="Millares_32_2_32_2_32_2_32_2_32_2_32_2_32_13" style:display-name="Millares 2 2 2 2 2 2 13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3_32_2" style:display-name="Millares 2 2 2 2 2 2 3 2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4_32_2" style:display-name="Millares 2 2 2 2 2 2 4 2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2_32_5_32_2" style:display-name="Millares 2 2 2 2 2 2 5 2" style:family="table-cell" style:data-style-name="N35"/>
    <style:style style:name="Millares_32_2_32_2_32_2_32_2_32_2_32_2_32_6" style:display-name="Millares 2 2 2 2 2 2 6" style:family="table-cell" style:data-style-name="N35"/>
    <style:style style:name="Millares_32_2_32_2_32_2_32_2_32_2_32_2_32_6_32_2" style:display-name="Millares 2 2 2 2 2 2 6 2" style:family="table-cell" style:data-style-name="N35"/>
    <style:style style:name="Millares_32_2_32_2_32_2_32_2_32_2_32_2_32_7" style:display-name="Millares 2 2 2 2 2 2 7" style:family="table-cell" style:data-style-name="N35"/>
    <style:style style:name="Millares_32_2_32_2_32_2_32_2_32_2_32_2_32_7_32_2" style:display-name="Millares 2 2 2 2 2 2 7 2" style:family="table-cell" style:data-style-name="N35"/>
    <style:style style:name="Millares_32_2_32_2_32_2_32_2_32_2_32_2_32_8" style:display-name="Millares 2 2 2 2 2 2 8" style:family="table-cell" style:data-style-name="N35"/>
    <style:style style:name="Millares_32_2_32_2_32_2_32_2_32_2_32_2_32_8_32_2" style:display-name="Millares 2 2 2 2 2 2 8 2" style:family="table-cell" style:data-style-name="N35"/>
    <style:style style:name="Millares_32_2_32_2_32_2_32_2_32_2_32_2_32_9" style:display-name="Millares 2 2 2 2 2 2 9" style:family="table-cell" style:data-style-name="N35"/>
    <style:style style:name="Millares_32_2_32_2_32_2_32_2_32_2_32_2_32_9_32_2" style:display-name="Millares 2 2 2 2 2 2 9 2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2_32_9_32_2" style:display-name="Millares 2 2 2 2 2 9 2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10" style:display-name="Millares 2 2 2 2 3 10" style:family="table-cell" style:data-style-name="N35"/>
    <style:style style:name="Millares_32_2_32_2_32_2_32_2_32_3_32_10_32_2" style:display-name="Millares 2 2 2 2 3 10 2" style:family="table-cell" style:data-style-name="N35"/>
    <style:style style:name="Millares_32_2_32_2_32_2_32_2_32_3_32_11" style:display-name="Millares 2 2 2 2 3 11" style:family="table-cell" style:data-style-name="N35"/>
    <style:style style:name="Millares_32_2_32_2_32_2_32_2_32_3_32_12" style:display-name="Millares 2 2 2 2 3 12" style:family="table-cell" style:data-style-name="N35"/>
    <style:style style:name="Millares_32_2_32_2_32_2_32_2_32_3_32_13" style:display-name="Millares 2 2 2 2 3 1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3_32_2" style:display-name="Millares 2 2 2 2 3 3 2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4_32_2" style:display-name="Millares 2 2 2 2 3 4 2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3_32_5_32_2" style:display-name="Millares 2 2 2 2 3 5 2" style:family="table-cell" style:data-style-name="N35"/>
    <style:style style:name="Millares_32_2_32_2_32_2_32_2_32_3_32_6" style:display-name="Millares 2 2 2 2 3 6" style:family="table-cell" style:data-style-name="N35"/>
    <style:style style:name="Millares_32_2_32_2_32_2_32_2_32_3_32_6_32_2" style:display-name="Millares 2 2 2 2 3 6 2" style:family="table-cell" style:data-style-name="N35"/>
    <style:style style:name="Millares_32_2_32_2_32_2_32_2_32_3_32_7" style:display-name="Millares 2 2 2 2 3 7" style:family="table-cell" style:data-style-name="N35"/>
    <style:style style:name="Millares_32_2_32_2_32_2_32_2_32_3_32_7_32_2" style:display-name="Millares 2 2 2 2 3 7 2" style:family="table-cell" style:data-style-name="N35"/>
    <style:style style:name="Millares_32_2_32_2_32_2_32_2_32_3_32_8" style:display-name="Millares 2 2 2 2 3 8" style:family="table-cell" style:data-style-name="N35"/>
    <style:style style:name="Millares_32_2_32_2_32_2_32_2_32_3_32_8_32_2" style:display-name="Millares 2 2 2 2 3 8 2" style:family="table-cell" style:data-style-name="N35"/>
    <style:style style:name="Millares_32_2_32_2_32_2_32_2_32_3_32_9" style:display-name="Millares 2 2 2 2 3 9" style:family="table-cell" style:data-style-name="N35"/>
    <style:style style:name="Millares_32_2_32_2_32_2_32_2_32_3_32_9_32_2" style:display-name="Millares 2 2 2 2 3 9 2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0_32_2" style:display-name="Millares 2 2 2 3 10 2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13" style:display-name="Millares 2 2 2 3 13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4" style:display-name="Millares 2 2 2 4" style:family="table-cell" style:data-style-name="N35"/>
    <style:style style:name="Millares_32_2_32_2_32_2_32_4_32_2" style:display-name="Millares 2 2 2 4 2" style:family="table-cell" style:data-style-name="N35"/>
    <style:style style:name="Millares_32_2_32_2_32_2_32_4_32_3" style:display-name="Millares 2 2 2 4 3" style:family="table-cell" style:data-style-name="N35"/>
    <style:style style:name="Millares_32_2_32_2_32_2_32_5" style:display-name="Millares 2 2 2 5" style:family="table-cell" style:data-style-name="N35"/>
    <style:style style:name="Millares_32_2_32_2_32_2_32_5_32_2" style:display-name="Millares 2 2 2 5 2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0_32_2" style:display-name="Millares 2 2 3 10 2" style:family="table-cell" style:data-style-name="N35"/>
    <style:style style:name="Millares_32_2_32_2_32_3_32_11" style:display-name="Millares 2 2 3 11" style:family="table-cell" style:data-style-name="N35"/>
    <style:style style:name="Millares_32_2_32_2_32_3_32_11_32_2" style:display-name="Millares 2 2 3 11 2" style:family="table-cell" style:data-style-name="N35"/>
    <style:style style:name="Millares_32_2_32_2_32_3_32_12" style:display-name="Millares 2 2 3 12" style:family="table-cell" style:data-style-name="N35"/>
    <style:style style:name="Millares_32_2_32_2_32_3_32_12_32_2" style:display-name="Millares 2 2 3 12 2" style:family="table-cell" style:data-style-name="N35"/>
    <style:style style:name="Millares_32_2_32_2_32_3_32_13" style:display-name="Millares 2 2 3 13" style:family="table-cell" style:data-style-name="N35"/>
    <style:style style:name="Millares_32_2_32_2_32_3_32_14" style:display-name="Millares 2 2 3 14" style:family="table-cell" style:data-style-name="N35"/>
    <style:style style:name="Millares_32_2_32_2_32_3_32_15" style:display-name="Millares 2 2 3 15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0_32_2" style:display-name="Millares 2 2 3 2 10 2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12" style:display-name="Millares 2 2 3 2 12" style:family="table-cell" style:data-style-name="N35"/>
    <style:style style:name="Millares_32_2_32_2_32_3_32_2_32_13" style:display-name="Millares 2 2 3 2 13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9" style:display-name="Millares 2 2 3 2 9" style:family="table-cell" style:data-style-name="N35"/>
    <style:style style:name="Millares_32_2_32_2_32_3_32_2_32_9_32_2" style:display-name="Millares 2 2 3 2 9 2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3" style:display-name="Millares 2 2 3 3 3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4" style:display-name="Millares 2 2 4" style:family="table-cell" style:data-style-name="N39"/>
    <style:style style:name="Millares_32_2_32_3" style:display-name="Millares 2 3" style:family="table-cell" style:data-style-name="N39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3" style:display-name="Millares 2 3 13" style:family="table-cell" style:data-style-name="N35"/>
    <style:style style:name="Millares_32_2_32_3_32_13_32_2" style:display-name="Millares 2 3 13 2" style:family="table-cell" style:data-style-name="N35"/>
    <style:style style:name="Millares_32_2_32_3_32_14" style:display-name="Millares 2 3 14" style:family="table-cell" style:data-style-name="N35"/>
    <style:style style:name="Millares_32_2_32_3_32_14_32_2" style:display-name="Millares 2 3 14 2" style:family="table-cell" style:data-style-name="N35"/>
    <style:style style:name="Millares_32_2_32_3_32_15" style:display-name="Millares 2 3 15" style:family="table-cell" style:data-style-name="N35"/>
    <style:style style:name="Millares_32_2_32_3_32_16" style:display-name="Millares 2 3 16" style:family="table-cell" style:data-style-name="N35"/>
    <style:style style:name="Millares_32_2_32_3_32_17" style:display-name="Millares 2 3 17" style:family="table-cell" style:data-style-name="N35"/>
    <style:style style:name="Millares_32_2_32_3_32_18" style:display-name="Millares 2 3 18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0_32_2" style:display-name="Millares 2 3 2 10 2" style:family="table-cell" style:data-style-name="N35"/>
    <style:style style:name="Millares_32_2_32_3_32_2_32_11" style:display-name="Millares 2 3 2 11" style:family="table-cell" style:data-style-name="N35"/>
    <style:style style:name="Millares_32_2_32_3_32_2_32_11_32_2" style:display-name="Millares 2 3 2 11 2" style:family="table-cell" style:data-style-name="N35"/>
    <style:style style:name="Millares_32_2_32_3_32_2_32_12" style:display-name="Millares 2 3 2 12" style:family="table-cell" style:data-style-name="N35"/>
    <style:style style:name="Millares_32_2_32_3_32_2_32_12_32_2" style:display-name="Millares 2 3 2 12 2" style:family="table-cell" style:data-style-name="N35"/>
    <style:style style:name="Millares_32_2_32_3_32_2_32_13" style:display-name="Millares 2 3 2 13" style:family="table-cell" style:data-style-name="N35"/>
    <style:style style:name="Millares_32_2_32_3_32_2_32_13_32_2" style:display-name="Millares 2 3 2 13 2" style:family="table-cell" style:data-style-name="N35"/>
    <style:style style:name="Millares_32_2_32_3_32_2_32_14" style:display-name="Millares 2 3 2 14" style:family="table-cell" style:data-style-name="N35"/>
    <style:style style:name="Millares_32_2_32_3_32_2_32_15" style:display-name="Millares 2 3 2 15" style:family="table-cell" style:data-style-name="N35"/>
    <style:style style:name="Millares_32_2_32_3_32_2_32_16" style:display-name="Millares 2 3 2 16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0_32_2" style:display-name="Millares 2 3 2 2 10 2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11_32_2" style:display-name="Millares 2 3 2 2 11 2" style:family="table-cell" style:data-style-name="N35"/>
    <style:style style:name="Millares_32_2_32_3_32_2_32_2_32_12" style:display-name="Millares 2 3 2 2 12" style:family="table-cell" style:data-style-name="N35"/>
    <style:style style:name="Millares_32_2_32_3_32_2_32_2_32_12_32_2" style:display-name="Millares 2 3 2 2 12 2" style:family="table-cell" style:data-style-name="N35"/>
    <style:style style:name="Millares_32_2_32_3_32_2_32_2_32_13" style:display-name="Millares 2 3 2 2 13" style:family="table-cell" style:data-style-name="N35"/>
    <style:style style:name="Millares_32_2_32_3_32_2_32_2_32_14" style:display-name="Millares 2 3 2 2 14" style:family="table-cell" style:data-style-name="N35"/>
    <style:style style:name="Millares_32_2_32_3_32_2_32_2_32_15" style:display-name="Millares 2 3 2 2 15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10" style:display-name="Millares 2 3 2 2 2 10" style:family="table-cell" style:data-style-name="N35"/>
    <style:style style:name="Millares_32_2_32_3_32_2_32_2_32_2_32_10_32_2" style:display-name="Millares 2 3 2 2 2 10 2" style:family="table-cell" style:data-style-name="N35"/>
    <style:style style:name="Millares_32_2_32_3_32_2_32_2_32_2_32_11" style:display-name="Millares 2 3 2 2 2 11" style:family="table-cell" style:data-style-name="N35"/>
    <style:style style:name="Millares_32_2_32_3_32_2_32_2_32_2_32_12" style:display-name="Millares 2 3 2 2 2 12" style:family="table-cell" style:data-style-name="N35"/>
    <style:style style:name="Millares_32_2_32_3_32_2_32_2_32_2_32_13" style:display-name="Millares 2 3 2 2 2 13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3_32_2" style:display-name="Millares 2 3 2 2 2 3 2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4_32_2" style:display-name="Millares 2 3 2 2 2 4 2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2_32_5_32_2" style:display-name="Millares 2 3 2 2 2 5 2" style:family="table-cell" style:data-style-name="N35"/>
    <style:style style:name="Millares_32_2_32_3_32_2_32_2_32_2_32_6" style:display-name="Millares 2 3 2 2 2 6" style:family="table-cell" style:data-style-name="N35"/>
    <style:style style:name="Millares_32_2_32_3_32_2_32_2_32_2_32_6_32_2" style:display-name="Millares 2 3 2 2 2 6 2" style:family="table-cell" style:data-style-name="N35"/>
    <style:style style:name="Millares_32_2_32_3_32_2_32_2_32_2_32_7" style:display-name="Millares 2 3 2 2 2 7" style:family="table-cell" style:data-style-name="N35"/>
    <style:style style:name="Millares_32_2_32_3_32_2_32_2_32_2_32_7_32_2" style:display-name="Millares 2 3 2 2 2 7 2" style:family="table-cell" style:data-style-name="N35"/>
    <style:style style:name="Millares_32_2_32_3_32_2_32_2_32_2_32_8" style:display-name="Millares 2 3 2 2 2 8" style:family="table-cell" style:data-style-name="N35"/>
    <style:style style:name="Millares_32_2_32_3_32_2_32_2_32_2_32_8_32_2" style:display-name="Millares 2 3 2 2 2 8 2" style:family="table-cell" style:data-style-name="N35"/>
    <style:style style:name="Millares_32_2_32_3_32_2_32_2_32_2_32_9" style:display-name="Millares 2 3 2 2 2 9" style:family="table-cell" style:data-style-name="N35"/>
    <style:style style:name="Millares_32_2_32_3_32_2_32_2_32_2_32_9_32_2" style:display-name="Millares 2 3 2 2 2 9 2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9" style:display-name="Millares 2 3 2 2 9" style:family="table-cell" style:data-style-name="N35"/>
    <style:style style:name="Millares_32_2_32_3_32_2_32_2_32_9_32_2" style:display-name="Millares 2 3 2 2 9 2" style:family="table-cell" style:data-style-name="N35"/>
    <style:style style:name="Millares_32_2_32_3_32_2_32_3" style:display-name="Millares 2 3 2 3" style:family="table-cell" style:data-style-name="N35"/>
    <style:style style:name="Millares_32_2_32_3_32_2_32_3_32_10" style:display-name="Millares 2 3 2 3 10" style:family="table-cell" style:data-style-name="N35"/>
    <style:style style:name="Millares_32_2_32_3_32_2_32_3_32_10_32_2" style:display-name="Millares 2 3 2 3 10 2" style:family="table-cell" style:data-style-name="N35"/>
    <style:style style:name="Millares_32_2_32_3_32_2_32_3_32_11" style:display-name="Millares 2 3 2 3 11" style:family="table-cell" style:data-style-name="N35"/>
    <style:style style:name="Millares_32_2_32_3_32_2_32_3_32_12" style:display-name="Millares 2 3 2 3 12" style:family="table-cell" style:data-style-name="N35"/>
    <style:style style:name="Millares_32_2_32_3_32_2_32_3_32_13" style:display-name="Millares 2 3 2 3 1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3" style:display-name="Millares 2 3 2 3 3" style:family="table-cell" style:data-style-name="N35"/>
    <style:style style:name="Millares_32_2_32_3_32_2_32_3_32_3_32_2" style:display-name="Millares 2 3 2 3 3 2" style:family="table-cell" style:data-style-name="N35"/>
    <style:style style:name="Millares_32_2_32_3_32_2_32_3_32_4" style:display-name="Millares 2 3 2 3 4" style:family="table-cell" style:data-style-name="N35"/>
    <style:style style:name="Millares_32_2_32_3_32_2_32_3_32_4_32_2" style:display-name="Millares 2 3 2 3 4 2" style:family="table-cell" style:data-style-name="N35"/>
    <style:style style:name="Millares_32_2_32_3_32_2_32_3_32_5" style:display-name="Millares 2 3 2 3 5" style:family="table-cell" style:data-style-name="N35"/>
    <style:style style:name="Millares_32_2_32_3_32_2_32_3_32_5_32_2" style:display-name="Millares 2 3 2 3 5 2" style:family="table-cell" style:data-style-name="N35"/>
    <style:style style:name="Millares_32_2_32_3_32_2_32_3_32_6" style:display-name="Millares 2 3 2 3 6" style:family="table-cell" style:data-style-name="N35"/>
    <style:style style:name="Millares_32_2_32_3_32_2_32_3_32_6_32_2" style:display-name="Millares 2 3 2 3 6 2" style:family="table-cell" style:data-style-name="N35"/>
    <style:style style:name="Millares_32_2_32_3_32_2_32_3_32_7" style:display-name="Millares 2 3 2 3 7" style:family="table-cell" style:data-style-name="N35"/>
    <style:style style:name="Millares_32_2_32_3_32_2_32_3_32_7_32_2" style:display-name="Millares 2 3 2 3 7 2" style:family="table-cell" style:data-style-name="N35"/>
    <style:style style:name="Millares_32_2_32_3_32_2_32_3_32_8" style:display-name="Millares 2 3 2 3 8" style:family="table-cell" style:data-style-name="N35"/>
    <style:style style:name="Millares_32_2_32_3_32_2_32_3_32_8_32_2" style:display-name="Millares 2 3 2 3 8 2" style:family="table-cell" style:data-style-name="N35"/>
    <style:style style:name="Millares_32_2_32_3_32_2_32_3_32_9" style:display-name="Millares 2 3 2 3 9" style:family="table-cell" style:data-style-name="N35"/>
    <style:style style:name="Millares_32_2_32_3_32_2_32_3_32_9_32_2" style:display-name="Millares 2 3 2 3 9 2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3" style:display-name="Millares 2 3 2 4 3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0_32_2" style:display-name="Millares 2 3 3 10 2" style:family="table-cell" style:data-style-name="N35"/>
    <style:style style:name="Millares_32_2_32_3_32_3_32_11" style:display-name="Millares 2 3 3 11" style:family="table-cell" style:data-style-name="N35"/>
    <style:style style:name="Millares_32_2_32_3_32_3_32_11_32_2" style:display-name="Millares 2 3 3 11 2" style:family="table-cell" style:data-style-name="N35"/>
    <style:style style:name="Millares_32_2_32_3_32_3_32_12" style:display-name="Millares 2 3 3 12" style:family="table-cell" style:data-style-name="N35"/>
    <style:style style:name="Millares_32_2_32_3_32_3_32_12_32_2" style:display-name="Millares 2 3 3 12 2" style:family="table-cell" style:data-style-name="N35"/>
    <style:style style:name="Millares_32_2_32_3_32_3_32_13" style:display-name="Millares 2 3 3 13" style:family="table-cell" style:data-style-name="N35"/>
    <style:style style:name="Millares_32_2_32_3_32_3_32_14" style:display-name="Millares 2 3 3 14" style:family="table-cell" style:data-style-name="N35"/>
    <style:style style:name="Millares_32_2_32_3_32_3_32_15" style:display-name="Millares 2 3 3 15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0_32_2" style:display-name="Millares 2 3 3 2 10 2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12" style:display-name="Millares 2 3 3 2 12" style:family="table-cell" style:data-style-name="N35"/>
    <style:style style:name="Millares_32_2_32_3_32_3_32_2_32_13" style:display-name="Millares 2 3 3 2 13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9" style:display-name="Millares 2 3 3 2 9" style:family="table-cell" style:data-style-name="N35"/>
    <style:style style:name="Millares_32_2_32_3_32_3_32_2_32_9_32_2" style:display-name="Millares 2 3 3 2 9 2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3" style:display-name="Millares 2 3 3 3 3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0_32_2" style:display-name="Millares 2 3 4 10 2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13" style:display-name="Millares 2 3 4 13" style:family="table-cell" style:data-style-name="N35"/>
    <style:style style:name="Millares_32_2_32_3_32_4_32_2" style:display-name="Millares 2 3 4 2" style:family="table-cell" style:data-style-name="N35"/>
    <style:style style:name="Millares_32_2_32_3_32_4_32_2_32_2" style:display-name="Millares 2 3 4 2 2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5" style:display-name="Millares 2 3 5" style:family="table-cell" style:data-style-name="N35"/>
    <style:style style:name="Millares_32_2_32_3_32_5_32_2" style:display-name="Millares 2 3 5 2" style:family="table-cell" style:data-style-name="N35"/>
    <style:style style:name="Millares_32_2_32_3_32_5_32_3" style:display-name="Millares 2 3 5 3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4" style:display-name="Millares 2 4" style:family="table-cell" style:data-style-name="N39"/>
    <style:style style:name="Millares_32_2_32_5" style:display-name="Millares 2 5" style:family="table-cell" style:data-style-name="N41"/>
    <style:style style:name="Millares_32_2_PRODUCCION" style:display-name="Millares 2_PRODUCCION" style:family="table-cell" style:data-style-name="N39"/>
    <style:style style:name="Millares_32_20" style:display-name="Millares 20" style:family="table-cell" style:data-style-name="N39"/>
    <style:style style:name="Millares_32_21" style:display-name="Millares 21" style:family="table-cell" style:data-style-name="N39"/>
    <style:style style:name="Millares_32_22" style:display-name="Millares 22" style:family="table-cell" style:data-style-name="N35"/>
    <style:style style:name="Millares_32_23" style:display-name="Millares 23" style:family="table-cell" style:data-style-name="N35"/>
    <style:style style:name="Millares_32_24" style:display-name="Millares 24" style:family="table-cell" style:data-style-name="N39"/>
    <style:style style:name="Millares_32_25" style:display-name="Millares 25" style:family="table-cell" style:data-style-name="N35"/>
    <style:style style:name="Millares_32_26" style:display-name="Millares 26" style:family="table-cell" style:data-style-name="N35"/>
    <style:style style:name="Millares_32_27" style:display-name="Millares 27" style:family="table-cell" style:data-style-name="N39"/>
    <style:style style:name="Millares_32_28" style:display-name="Millares 2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39"/>
    <style:style style:name="Millares_32_3_32_10" style:display-name="Millares 3 10" style:family="table-cell" style:data-style-name="N39"/>
    <style:style style:name="Millares_32_3_32_11" style:display-name="Millares 3 11" style:family="table-cell" style:data-style-name="N39"/>
    <style:style style:name="Millares_32_3_32_12" style:display-name="Millares 3 12" style:family="table-cell" style:data-style-name="N39"/>
    <style:style style:name="Millares_32_3_32_13" style:display-name="Millares 3 13" style:family="table-cell" style:data-style-name="N39"/>
    <style:style style:name="Millares_32_3_32_14" style:display-name="Millares 3 14" style:family="table-cell" style:data-style-name="N39"/>
    <style:style style:name="Millares_32_3_32_15" style:display-name="Millares 3 15" style:family="table-cell" style:data-style-name="N39"/>
    <style:style style:name="Millares_32_3_32_16" style:display-name="Millares 3 16" style:family="table-cell" style:data-style-name="N39"/>
    <style:style style:name="Millares_32_3_32_17" style:display-name="Millares 3 17" style:family="table-cell" style:data-style-name="N39"/>
    <style:style style:name="Millares_32_3_32_18" style:display-name="Millares 3 18" style:family="table-cell" style:data-style-name="N39"/>
    <style:style style:name="Millares_32_3_32_19" style:display-name="Millares 3 19" style:family="table-cell" style:data-style-name="N39"/>
    <style:style style:name="Millares_32_3_32_2" style:display-name="Millares 3 2" style:family="table-cell" style:data-style-name="N39"/>
    <style:style style:name="Millares_32_3_32_2_32_2" style:display-name="Millares 3 2 2" style:family="table-cell" style:data-style-name="N39"/>
    <style:style style:name="Millares_32_3_32_20" style:display-name="Millares 3 20" style:family="table-cell" style:data-style-name="N39"/>
    <style:style style:name="Millares_32_3_32_3" style:display-name="Millares 3 3" style:family="table-cell" style:data-style-name="N39"/>
    <style:style style:name="Millares_32_3_32_3_32_2" style:display-name="Millares 3 3 2" style:family="table-cell" style:data-style-name="N39"/>
    <style:style style:name="Millares_32_3_32_4" style:display-name="Millares 3 4" style:family="table-cell" style:data-style-name="N39"/>
    <style:style style:name="Millares_32_3_32_4_32_2" style:display-name="Millares 3 4 2" style:family="table-cell" style:data-style-name="N39"/>
    <style:style style:name="Millares_32_3_32_5" style:display-name="Millares 3 5" style:family="table-cell" style:data-style-name="N39"/>
    <style:style style:name="Millares_32_3_32_5_32_2" style:display-name="Millares 3 5 2" style:family="table-cell" style:data-style-name="N39"/>
    <style:style style:name="Millares_32_3_32_6" style:display-name="Millares 3 6" style:family="table-cell" style:data-style-name="N39"/>
    <style:style style:name="Millares_32_3_32_6_32_2" style:display-name="Millares 3 6 2" style:family="table-cell" style:data-style-name="N39"/>
    <style:style style:name="Millares_32_3_32_7" style:display-name="Millares 3 7" style:family="table-cell" style:data-style-name="N39"/>
    <style:style style:name="Millares_32_3_32_7_32_2" style:display-name="Millares 3 7 2" style:family="table-cell" style:data-style-name="N39"/>
    <style:style style:name="Millares_32_3_32_8" style:display-name="Millares 3 8" style:family="table-cell" style:data-style-name="N39"/>
    <style:style style:name="Millares_32_3_32_8_32_2" style:display-name="Millares 3 8 2" style:family="table-cell" style:data-style-name="N39"/>
    <style:style style:name="Millares_32_3_32_9" style:display-name="Millares 3 9" style:family="table-cell" style:data-style-name="N39"/>
    <style:style style:name="Millares_32_3_32_9_32_2" style:display-name="Millares 3 9 2" style:family="table-cell" style:data-style-name="N39"/>
    <style:style style:name="Millares_32_4" style:display-name="Millares 4" style:family="table-cell" style:data-style-name="N41"/>
    <style:style style:name="Millares_32_4_32_2" style:display-name="Millares 4 2" style:family="table-cell" style:data-style-name="N39"/>
    <style:style style:name="Millares_32_4_32_3" style:display-name="Millares 4 3" style:family="table-cell" style:data-style-name="N41"/>
    <style:style style:name="Millares_32_4_32_4" style:display-name="Millares 4 4" style:family="table-cell" style:data-style-name="N39"/>
    <style:style style:name="Millares_32_5" style:display-name="Millares 5" style:family="table-cell" style:data-style-name="N39"/>
    <style:style style:name="Millares_32_5_32_2" style:display-name="Millares 5 2" style:family="table-cell" style:data-style-name="N39"/>
    <style:style style:name="Millares_32_6" style:display-name="Millares 6" style:family="table-cell" style:data-style-name="N39"/>
    <style:style style:name="Millares_32_6_32_2" style:display-name="Millares 6 2" style:family="table-cell" style:data-style-name="N39"/>
    <style:style style:name="Millares_32_6_32_3" style:display-name="Millares 6 3" style:family="table-cell" style:data-style-name="N39"/>
    <style:style style:name="Millares_32_7" style:display-name="Millares 7" style:family="table-cell" style:data-style-name="N41"/>
    <style:style style:name="Millares_32_7_32_2" style:display-name="Millares 7 2" style:family="table-cell" style:data-style-name="N39"/>
    <style:style style:name="Millares_32_8" style:display-name="Millares 8" style:family="table-cell" style:data-style-name="N39"/>
    <style:style style:name="Millares_32_8_32_2" style:display-name="Millares 8 2" style:family="table-cell" style:data-style-name="N39"/>
    <style:style style:name="Millares_32_9" style:display-name="Millares 9" style:family="table-cell" style:data-style-name="N41"/>
    <style:style style:name="Millares_32_9_32_2" style:display-name="Millares 9 2" style:family="table-cell" style:data-style-name="N39"/>
    <style:style style:name="Moneda_32_2" style:display-name="Moneda 2" style:family="table-cell" style:data-style-name="N34"/>
    <style:style style:name="Moneda_32_2_32_2" style:display-name="Moneda 2 2" style:family="table-cell" style:data-style-name="N46"/>
    <style:style style:name="Moneda_32_2_32_3" style:display-name="Moneda 2 3" style:family="table-cell" style:data-style-name="N46"/>
    <style:style style:name="Moneda_32_2_32_4" style:display-name="Moneda 2 4" style:family="table-cell" style:data-style-name="N38"/>
    <style:style style:name="Moneda_32_3" style:display-name="Moneda 3" style:family="table-cell" style:data-style-name="N38"/>
    <style:style style:name="Moneda_32_3_32_2" style:display-name="Moneda 3 2" style:family="table-cell" style:data-style-name="N38"/>
    <style:style style:name="Moneda_32_4" style:display-name="Moneda 4" style:family="table-cell" style:data-style-name="N36"/>
    <style:style style:name="Moneda_32_5" style:display-name="Moneda 5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/>
    </style:style>
    <style:style style:name="Normal_32_2_PRODUCCION" style:display-name="Normal 2_PRODUCCIO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15" style:display-name="Normal 4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16" style:display-name="Normal 4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17" style:display-name="Normal 4 2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18" style:display-name="Normal 4 2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19" style:display-name="Normal 4 2 1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3" style:display-name="Normal 4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4" style:display-name="Normal 4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5" style:display-name="Normal 4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6" style:display-name="Normal 4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7" style:display-name="Normal 4 2 2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8" style:display-name="Normal 4 2 2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9" style:display-name="Normal 4 2 2 1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0" style:display-name="Normal 4 2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1" style:display-name="Normal 4 2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2" style:display-name="Normal 4 2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3" style:display-name="Normal 4 2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4" style:display-name="Normal 4 2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5" style:display-name="Normal 4 2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6" style:display-name="Normal 4 2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7" style:display-name="Normal 4 2 2 2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8" style:display-name="Normal 4 2 2 2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0" style:display-name="Normal 4 2 2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1" style:display-name="Normal 4 2 2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2" style:display-name="Normal 4 2 2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3" style:display-name="Normal 4 2 2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4" style:display-name="Normal 4 2 2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5" style:display-name="Normal 4 2 2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6" style:display-name="Normal 4 2 2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8" style:display-name="Normal 4 2 2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9" style:display-name="Normal 4 2 2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9" style:display-name="Normal 4 2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8" style:display-name="Normal 4 2 2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9" style:display-name="Normal 4 2 2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0" style:display-name="Normal 4 2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1" style:display-name="Normal 4 2 2 3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2" style:display-name="Normal 4 2 2 3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3" style:display-name="Normal 4 2 2 3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4" style:display-name="Normal 4 2 2 3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5" style:display-name="Normal 4 2 2 3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6" style:display-name="Normal 4 2 2 3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8" style:display-name="Normal 4 2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9" style:display-name="Normal 4 2 2 3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9" style:display-name="Normal 4 2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9" style:display-name="Normal 4 2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0" style:display-name="Normal 4 2 2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1" style:display-name="Normal 4 2 21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7" style:display-name="Normal 4 2 3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8" style:display-name="Normal 4 2 3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4" style:display-name="Normal 4 2 3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5" style:display-name="Normal 4 2 3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6" style:display-name="Normal 4 2 3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9" style:display-name="Normal 4 2 3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0" style:display-name="Normal 4 2 4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1" style:display-name="Normal 4 2 4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2" style:display-name="Normal 4 2 4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3" style:display-name="Normal 4 2 4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4" style:display-name="Normal 4 2 4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5" style:display-name="Normal 4 2 4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6" style:display-name="Normal 4 2 4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7" style:display-name="Normal 4 2 4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8" style:display-name="Normal 4 2 4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9" style:display-name="Normal 4 2 4 1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0" style:display-name="Normal 4 2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1" style:display-name="Normal 4 2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2" style:display-name="Normal 4 2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3" style:display-name="Normal 4 2 4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4" style:display-name="Normal 4 2 4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5" style:display-name="Normal 4 2 4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6" style:display-name="Normal 4 2 4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3" style:display-name="Normal 4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4" style:display-name="Normal 4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5" style:display-name="Normal 4 2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6" style:display-name="Normal 4 2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7" style:display-name="Normal 4 2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8" style:display-name="Normal 4 2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9" style:display-name="Normal 4 2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4" style:display-name="Normal 4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5" style:display-name="Normal 4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6" style:display-name="Normal 4 2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7" style:display-name="Normal 4 2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8" style:display-name="Normal 4 2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9" style:display-name="Normal 4 2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7" style:display-name="Normal 4 2 4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8" style:display-name="Normal 4 2 4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9" style:display-name="Normal 4 2 4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0" style:display-name="Normal 4 2 5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1" style:display-name="Normal 4 2 5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2" style:display-name="Normal 4 2 5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3" style:display-name="Normal 4 2 5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4" style:display-name="Normal 4 2 5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5" style:display-name="Normal 4 2 5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6" style:display-name="Normal 4 2 5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8" style:display-name="Normal 4 2 5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9" style:display-name="Normal 4 2 5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9" style:display-name="Normal 4 2 5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9" style:display-name="Normal 4 2 6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15" style:display-name="Normal 4 3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16" style:display-name="Normal 4 3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17" style:display-name="Normal 4 3 17" style:family="table-cell" style:data-style-name="N0">
      <style:table-cell-properties style:vertical-align="automatic" fo:background-color="transparent"/>
      <style:text-properties fo:color="#000000"/>
    </style:style>
    <style:style style:name="Normal_32_4_32_3_32_18" style:display-name="Normal 4 3 18" style:family="table-cell" style:data-style-name="N0">
      <style:table-cell-properties style:vertical-align="automatic" fo:background-color="transparent"/>
      <style:text-properties fo:color="#000000"/>
    </style:style>
    <style:style style:name="Normal_32_4_32_3_32_19" style:display-name="Normal 4 3 1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3" style:display-name="Normal 4 3 2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4" style:display-name="Normal 4 3 2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5" style:display-name="Normal 4 3 2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6" style:display-name="Normal 4 3 2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7" style:display-name="Normal 4 3 2 1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8" style:display-name="Normal 4 3 2 1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0" style:display-name="Normal 4 3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1" style:display-name="Normal 4 3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2" style:display-name="Normal 4 3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3" style:display-name="Normal 4 3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4" style:display-name="Normal 4 3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5" style:display-name="Normal 4 3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6" style:display-name="Normal 4 3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9" style:display-name="Normal 4 3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9" style:display-name="Normal 4 3 2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4" style:display-name="Normal 4 3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5" style:display-name="Normal 4 3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6" style:display-name="Normal 4 3 4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7" style:display-name="Normal 4 3 4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8" style:display-name="Normal 4 3 4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9" style:display-name="Normal 4 3 4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fo:color="#000000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fo:color="#000000"/>
    </style:style>
    <style:style style:name="Normal_32_4_32_4_32_14" style:display-name="Normal 4 4 1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5" style:display-name="Normal 4 4 15" style:family="table-cell" style:data-style-name="N0">
      <style:table-cell-properties style:vertical-align="automatic" fo:background-color="transparent"/>
      <style:text-properties fo:color="#000000"/>
    </style:style>
    <style:style style:name="Normal_32_4_32_4_32_16" style:display-name="Normal 4 4 16" style:family="table-cell" style:data-style-name="N0">
      <style:table-cell-properties style:vertical-align="automatic" fo:background-color="transparent"/>
      <style:text-properties fo:color="#000000"/>
    </style:style>
    <style:style style:name="Normal_32_4_32_4_32_17" style:display-name="Normal 4 4 17" style:family="table-cell" style:data-style-name="N0">
      <style:table-cell-properties style:vertical-align="automatic" fo:background-color="transparent"/>
      <style:text-properties fo:color="#000000"/>
    </style:style>
    <style:style style:name="Normal_32_4_32_4_32_18" style:display-name="Normal 4 4 1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3" style:display-name="Normal 4 4 2 1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4" style:display-name="Normal 4 4 2 1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5" style:display-name="Normal 4 4 2 1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6" style:display-name="Normal 4 4 2 1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fo:color="#000000"/>
    </style:style>
    <style:style style:name="Normal_32_4_32_5_32_13" style:display-name="Normal 4 5 13" style:family="table-cell" style:data-style-name="N0">
      <style:table-cell-properties style:vertical-align="automatic" fo:background-color="transparent"/>
      <style:text-properties fo:color="#000000"/>
    </style:style>
    <style:style style:name="Normal_32_4_32_5_32_14" style:display-name="Normal 4 5 14" style:family="table-cell" style:data-style-name="N0">
      <style:table-cell-properties style:vertical-align="automatic" fo:background-color="transparent"/>
      <style:text-properties fo:color="#000000"/>
    </style:style>
    <style:style style:name="Normal_32_4_32_5_32_15" style:display-name="Normal 4 5 1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6" style:display-name="Normal 4 5 1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fo:color="#000000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fo:color="#000000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fo:color="#000000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fo:color="#000000"/>
    </style:style>
    <style:style style:name="Normal_32_5_32_2_32_18" style:display-name="Normal 5 2 1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5" style:display-name="Normal 5 2 2 1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6" style:display-name="Normal 5 2 2 1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7" style:display-name="Normal 5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8" style:display-name="Normal 5 2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9" style:display-name="Normal 5 2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fo:color="#000000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fo:color="#000000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fo:color="#000000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fo:color="#000000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fo:color="#000000"/>
    </style:style>
    <style:style style:name="Normal_32_5_32_3_32_15" style:display-name="Normal 5 3 15" style:family="table-cell" style:data-style-name="N0">
      <style:table-cell-properties style:vertical-align="automatic" fo:background-color="transparent"/>
      <style:text-properties fo:color="#000000"/>
    </style:style>
    <style:style style:name="Normal_32_5_32_3_32_16" style:display-name="Normal 5 3 1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7" style:display-name="Normal 5 3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8" style:display-name="Normal 5 3 2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9" style:display-name="Normal 5 3 2 9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color="#000000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color="#000000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color="#000000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color="#000000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color="#000000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color="#000000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fo:color="#000000"/>
    </style:style>
    <style:style style:name="Normal_32_6_32_2_32_18" style:display-name="Normal 6 2 18" style:family="table-cell" style:data-style-name="N0">
      <style:table-cell-properties style:vertical-align="automatic" fo:background-color="transparent"/>
      <style:text-properties fo:color="#000000"/>
    </style:style>
    <style:style style:name="Normal_32_6_32_2_32_19" style:display-name="Normal 6 2 19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10" style:display-name="Normal 6 2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1" style:display-name="Normal 6 2 2 11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2" style:display-name="Normal 6 2 2 1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3" style:display-name="Normal 6 2 2 1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4" style:display-name="Normal 6 2 2 1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5" style:display-name="Normal 6 2 2 1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6" style:display-name="Normal 6 2 2 1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7" style:display-name="Normal 6 2 2 1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5" style:display-name="Normal 6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6" style:display-name="Normal 6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7" style:display-name="Normal 6 2 2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8" style:display-name="Normal 6 2 2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9" style:display-name="Normal 6 2 2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6" style:display-name="Normal 6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7" style:display-name="Normal 6 2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8" style:display-name="Normal 6 2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9" style:display-name="Normal 6 2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5" style:display-name="Normal 6 2 3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6" style:display-name="Normal 6 2 3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7" style:display-name="Normal 6 2 3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8" style:display-name="Normal 6 2 3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9" style:display-name="Normal 6 2 3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color="#000000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color="#000000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color="#000000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color="#000000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color="#000000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color="#000000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color="#000000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5" style:display-name="Normal 6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6" style:display-name="Normal 6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7" style:display-name="Normal 6 3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8" style:display-name="Normal 6 3 2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9" style:display-name="Normal 6 3 2 9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color="#000000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fo:color="#000000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fo:color="#000000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fo:color="#000000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fo:color="#000000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fo:color="#000000"/>
    </style:style>
    <style:style style:name="Normal_32_8_32_2_32_15" style:display-name="Normal 8 2 15" style:family="table-cell" style:data-style-name="N0">
      <style:table-cell-properties style:vertical-align="automatic" fo:background-color="transparent"/>
      <style:text-properties fo:color="#000000"/>
    </style:style>
    <style:style style:name="Normal_32_8_32_2_32_16" style:display-name="Normal 8 2 1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6" style:display-name="Normal 8 2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7" style:display-name="Normal 8 2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8" style:display-name="Normal 8 2 2 8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9" style:display-name="Normal 8 2 2 9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fo:color="#000000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fo:color="#000000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fo:color="#000000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fo:color="#000000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2_32_2" style:display-name="Porcentaje 2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style style:name="T_237_tulo_32_de_32_hoja" style:display-name="Título de hoja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Carlos J. Decena</meta:initial-creator>
    <dc:creator>Jesus B. Gomez Minyetty</dc:creator>
    <meta:creation-date>2019-02-04T16:48:17Z</meta:creation-date>
    <dc:date>2024-06-10T19:13:16Z</dc:date>
    <meta:template xlink:href="" xlink:type="simple"/>
    <meta:editing-cycles>29</meta:editing-cycles>
    <meta:editing-duration>PT220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