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automatic-styles>
    <style:style style:name="co1" style:family="table-column">
      <style:table-column-properties fo:break-before="auto" style:column-width="0.802083333333333in"/>
    </style:style>
    <style:style style:name="co2" style:family="table-column">
      <style:table-column-properties fo:break-before="auto" style:column-width="1.58333333333333in"/>
    </style:style>
    <style:style style:name="co3" style:family="table-column">
      <style:table-column-properties fo:break-before="auto" style:column-width="1.07291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84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MARZO 202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353" style:family="table-cell" style:parent-style-name="Default">
      <style:table-cell-properties style:vertical-align="bottom"/>
      <style:paragraph-properties fo:text-align="center"/>
    </style:style>
    <style:style style:name="ce1354" style:family="table-cell" style:parent-style-name="Default" style:data-style-name="N2"/>
    <style:style style:name="ce1355" style:family="table-cell" style:parent-style-name="Default" style:data-style-name="N167"/>
    <style:style style:name="ce135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7" style:family="table-cell" style:parent-style-name="Default" style:data-style-name="N167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automatic-styles>
  <office:body>
    <office:spreadsheet>
      <table:table table:name="MARZO 20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3"/>
        <table:table-column table:style-name="co5" table:default-cell-style-name="ce15"/>
        <table:table-column table:style-name="co1" table:default-cell-style-name="ce15" table:number-columns-repeated="249"/>
        <table:table-row table:style-name="ro2">
          <table:table-cell/>
          <table:table-cell table:style-name="ce1356" office:value-type="string">
            <text:p>INFORME DE PRODUCCION MENSUAL EN MGM.</text:p>
          </table:table-cell>
          <table:table-cell table:number-columns-repeated="2" table:style-name="ce1356"/>
          <table:table-cell table:number-columns-repeated="251"/>
        </table:table-row>
        <table:table-row table:style-name="ro1">
          <table:table-cell table:style-name="ce1353" office:value-type="string">
            <text:p>SISTEMA</text:p>
          </table:table-cell>
          <table:table-cell table:style-name="ce1353" office:value-type="string">
            <text:p>PRODUCCION</text:p>
          </table:table-cell>
          <table:table-cell table:style-name="ce1353" office:value-type="string">
            <text:p>MES</text:p>
          </table:table-cell>
          <table:table-cell table:style-name="ce1353" office:value-type="string">
            <text:p>AÑO</text:p>
          </table:table-cell>
          <table:table-cell/>
          <table:table-cell table:style-name="ce1353"/>
          <table:table-cell table:number-columns-repeated="2" table:style-name="ce1354"/>
          <table:table-cell table:number-columns-repeated="247"/>
        </table:table-row>
        <table:table-row table:style-name="ro1">
          <table:table-cell table:style-name="ce1353" office:value-type="string">
            <text:p>VALDESIA </text:p>
          </table:table-cell>
          <table:table-cell table:style-name="ce1357" office:value-type="float" office:value="4861.921">
            <text:p>4861.921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ISA-MANA</text:p>
          </table:table-cell>
          <table:table-cell table:style-name="ce1357" office:value-type="float" office:value="370.2">
            <text:p>370.20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DUEY-GUANAN.</text:p>
          </table:table-cell>
          <table:table-cell table:style-name="ce1357" office:value-type="float" office:value="540.988">
            <text:p>540.988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A ISABELA</text:p>
          </table:table-cell>
          <table:table-cell table:style-name="ce1357" office:value-type="float" office:value="185.968">
            <text:p>185.968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ECT NOR-OESTE</text:p>
          </table:table-cell>
          <table:table-cell table:style-name="ce1357" office:value-type="float" office:value="272.994">
            <text:p>272.994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ECHERIA</text:p>
          </table:table-cell>
          <table:table-cell table:style-name="ce1357" office:value-type="float" office:value="253.085">
            <text:p>253.085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OS MONTONES</text:p>
          </table:table-cell>
          <table:table-cell table:style-name="ce1357" office:value-type="float" office:value="0">
            <text:p>0.00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HAINA-MANOGUAYABO</text:p>
          </table:table-cell>
          <table:table-cell table:style-name="ce1357" office:value-type="float" office:value="1330.465">
            <text:p>1330.465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CAMPO DE POZOS CAFE</text:p>
          </table:table-cell>
          <table:table-cell table:style-name="ce1357" office:value-type="float" office:value="110.88">
            <text:p>110.88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ECTS. SUR-OESTE</text:p>
          </table:table-cell>
          <table:table-cell table:style-name="ce1357" office:value-type="float" office:value="260.449">
            <text:p>260.449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MATA-MAMON</text:p>
          </table:table-cell>
          <table:table-cell table:style-name="ce1357" office:value-type="float" office:value="154.994">
            <text:p>154.994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MATA-MAMON II</text:p>
          </table:table-cell>
          <table:table-cell table:style-name="ce1357" office:value-type="float" office:value="56.409">
            <text:p>56.409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ABANA PERDIDA</text:p>
          </table:table-cell>
          <table:table-cell table:style-name="ce1357" office:value-type="float" office:value="181.975">
            <text:p>181.975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AN FELIPE</text:p>
          </table:table-cell>
          <table:table-cell table:style-name="ce1357" office:value-type="float" office:value="94.01">
            <text:p>94.01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GUARICANO</text:p>
          </table:table-cell>
          <table:table-cell table:style-name="ce1357" office:value-type="float" office:value="43.338">
            <text:p>43.338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SECT NORTE</text:p>
          </table:table-cell>
          <table:table-cell table:style-name="ce1357" office:value-type="float" office:value="1268.159">
            <text:p>1268.159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OS MARENOS</text:p>
          </table:table-cell>
          <table:table-cell table:style-name="ce1357" office:value-type="float" office:value="890.77">
            <text:p>890.77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EL NARANJO</text:p>
          </table:table-cell>
          <table:table-cell table:style-name="ce1357" office:value-type="float" office:value="0">
            <text:p>0.00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LA JOYA</text:p>
          </table:table-cell>
          <table:table-cell table:style-name="ce1357" office:value-type="float" office:value="522.4">
            <text:p>522.40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3" office:value-type="string">
            <text:p>BARRERA DE SALINIDAD</text:p>
          </table:table-cell>
          <table:table-cell table:style-name="ce1357" office:value-type="float" office:value="1773.703">
            <text:p>1773.703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number-columns-repeated="248"/>
        </table:table-row>
        <table:table-row table:style-name="ro1">
          <table:table-cell table:style-name="ce1353" office:value-type="string">
            <text:p>SECT ESTE</text:p>
          </table:table-cell>
          <table:table-cell table:style-name="ce1357" office:value-type="float" office:value="54.22">
            <text:p>54.220</text:p>
          </table:table-cell>
          <table:table-cell table:style-name="ce1353" office:value-type="string">
            <text:p>MARZO</text:p>
          </table:table-cell>
          <table:table-cell table:style-name="ce1353" office:value-type="float" office:value="2024">
            <text:p>2024</text:p>
          </table:table-cell>
          <table:table-cell table:number-columns-repeated="2"/>
          <table:table-cell table:style-name="ce1355"/>
          <table:table-cell table:number-columns-repeated="24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65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65P2" style:volatile="true">
      <number:text> </number:text>
      <number:text>$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 number:decimal-places="3"/>
    </number:number-style>
    <number:number-style style:name="N168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68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68P2" style:volatile="true">
      <number:text>  </number:text>
      <number:text>-</number:text>
      <number:text> </number:text>
      <number:text>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min-integer-digits="1" number:grouping="true" number:decimal-places="2"/>
      <number:text>   </number:text>
    </number:number-style>
    <number:number-style style:name="N169P1" style:volatile="true">
      <number:text>- </number:text>
      <number:number number:min-integer-digits="1" number:grouping="true" number:decimal-places="2"/>
      <number:text>   </number:text>
    </number:number-style>
    <number:text-style style:name="N169P2" style:volatile="true">
      <number:text>  </number:text>
      <number:text>-</number:text>
      <number:text>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P0" style:volatile="true"/>
    <number:text-style style:name="N170">
      <style:map style:condition="value()&gt;=0" style:apply-style-name="N170P0"/>
    </number:text-style>
    <number:text-style style:name="N171P0" style:volatile="true"/>
    <number:text-style style:name="N171P1" style:volatile="true"/>
    <number:text-style style:name="N171">
      <style:map style:condition="value()&gt;0" style:apply-style-name="N171P0"/>
      <style:map style:condition="value()&lt;0" style:apply-style-name="N171P1"/>
    </number:text-style>
    <number:number-style style:name="N172P0" style:volatile="true"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2">
      <number:text>  </number:text>
      <number:text>- </number:text>
      <style:map style:condition="value()&gt;0" style:apply-style-name="N172P0"/>
      <style:map style:condition="value()&lt;0" style:apply-style-name="N172P1"/>
    </number:text-style>
    <number:number-style style:name="N173P0" style:volatile="true">
      <number:text>  </number:text>
      <number:number number:min-integer-digits="1" number:grouping="true" number:decimal-places="2"/>
      <number:text>   </number:text>
    </number:number-style>
    <number:number-style style:name="N173P1" style:volatile="true">
      <number:text>- </number:text>
      <number:number number:min-integer-digits="1" number:grouping="true" number:decimal-places="2"/>
      <number:text>   </number:text>
    </number:number-style>
    <number:text-style style:name="N173P2" style:volatile="true">
      <number:text>  </number:text>
      <number:text>-</number:text>
      <number:text> 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4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4P2" style:volatile="true">
      <number:text> </number:text>
      <number:text>RD$ </number:text>
      <number:text>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5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5P2" style:volatile="true">
      <number:text> </number:text>
      <number:text>RD$ </number:text>
      <number:text>-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min-integer-digits="1" number:grouping="true" number:decimal-places="2"/>
      <number:text> </number:text>
    </number:number-style>
    <number:number-style style:name="N17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Euro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 2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 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 2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 2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 2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 2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 2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 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 2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 2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 2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 2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1" style:family="table-cell">
      <style:table-cell-properties fo:background-color="#CC99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2" style:family="table-cell">
      <style:table-cell-properties fo:background-color="#FF99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3" style:family="table-cell">
      <style:table-cell-properties fo:background-color="#FFFF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60%" style:family="table-cell">
      <style:table-cell-properties fo:background-color="#96969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40%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 - 20%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4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6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uro 8" style:family="table-cell" style:data-style-name="N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uro 2" style:family="table-cell" style:data-style-name="N172"/>
    <style:style style:name="Euro 2 2" style:family="table-cell" style:data-style-name="N172"/>
    <style:style style:name="Euro 3" style:family="table-cell" style:data-style-name="N172"/>
    <style:style style:name="Euro 3 2" style:family="table-cell" style:data-style-name="N172"/>
    <style:style style:name="Euro 4" style:family="table-cell" style:data-style-name="N172"/>
    <style:style style:name="Euro 5" style:family="table-cell" style:data-style-name="N172"/>
    <style:style style:name="Euro 6" style:family="table-cell" style:data-style-name="N170"/>
    <style:style style:name="Euro 7" style:family="table-cell" style:data-style-name="N176"/>
    <style:style style:name="Millares 28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illares [0] 2" style:family="table-cell" style:data-style-name="N41"/>
    <style:style style:name="Millares [0] 2 10" style:family="table-cell" style:data-style-name="N41"/>
    <style:style style:name="Millares [0] 2 10 2" style:family="table-cell" style:data-style-name="N41"/>
    <style:style style:name="Millares [0] 2 11" style:family="table-cell" style:data-style-name="N41"/>
    <style:style style:name="Millares [0] 2 11 2" style:family="table-cell" style:data-style-name="N41"/>
    <style:style style:name="Millares [0] 2 12" style:family="table-cell" style:data-style-name="N41"/>
    <style:style style:name="Millares [0] 2 12 2" style:family="table-cell" style:data-style-name="N41"/>
    <style:style style:name="Millares [0] 2 13" style:family="table-cell" style:data-style-name="N41"/>
    <style:style style:name="Millares [0] 2 14" style:family="table-cell" style:data-style-name="N41"/>
    <style:style style:name="Millares [0] 2 15" style:family="table-cell" style:data-style-name="N41"/>
    <style:style style:name="Millares [0] 2 2" style:family="table-cell" style:data-style-name="N41"/>
    <style:style style:name="Millares [0] 2 2 10" style:family="table-cell" style:data-style-name="N41"/>
    <style:style style:name="Millares [0] 2 2 10 2" style:family="table-cell" style:data-style-name="N41"/>
    <style:style style:name="Millares [0] 2 2 11" style:family="table-cell" style:data-style-name="N41"/>
    <style:style style:name="Millares [0] 2 2 12" style:family="table-cell" style:data-style-name="N41"/>
    <style:style style:name="Millares [0] 2 2 13" style:family="table-cell" style:data-style-name="N41"/>
    <style:style style:name="Millares [0] 2 2 2" style:family="table-cell" style:data-style-name="N41"/>
    <style:style style:name="Millares [0] 2 2 2 2" style:family="table-cell" style:data-style-name="N41"/>
    <style:style style:name="Millares [0] 2 2 3" style:family="table-cell" style:data-style-name="N41"/>
    <style:style style:name="Millares [0] 2 2 3 2" style:family="table-cell" style:data-style-name="N41"/>
    <style:style style:name="Millares [0] 2 2 4" style:family="table-cell" style:data-style-name="N41"/>
    <style:style style:name="Millares [0] 2 2 4 2" style:family="table-cell" style:data-style-name="N41"/>
    <style:style style:name="Millares [0] 2 2 5" style:family="table-cell" style:data-style-name="N41"/>
    <style:style style:name="Millares [0] 2 2 5 2" style:family="table-cell" style:data-style-name="N41"/>
    <style:style style:name="Millares [0] 2 2 6" style:family="table-cell" style:data-style-name="N41"/>
    <style:style style:name="Millares [0] 2 2 6 2" style:family="table-cell" style:data-style-name="N41"/>
    <style:style style:name="Millares [0] 2 2 7" style:family="table-cell" style:data-style-name="N41"/>
    <style:style style:name="Millares [0] 2 2 7 2" style:family="table-cell" style:data-style-name="N41"/>
    <style:style style:name="Millares [0] 2 2 8" style:family="table-cell" style:data-style-name="N41"/>
    <style:style style:name="Millares [0] 2 2 8 2" style:family="table-cell" style:data-style-name="N41"/>
    <style:style style:name="Millares [0] 2 2 9" style:family="table-cell" style:data-style-name="N41"/>
    <style:style style:name="Millares [0] 2 2 9 2" style:family="table-cell" style:data-style-name="N41"/>
    <style:style style:name="Millares [0] 2 3" style:family="table-cell" style:data-style-name="N41"/>
    <style:style style:name="Millares [0] 2 3 2" style:family="table-cell" style:data-style-name="N41"/>
    <style:style style:name="Millares [0] 2 3 3" style:family="table-cell" style:data-style-name="N41"/>
    <style:style style:name="Millares [0] 2 4" style:family="table-cell" style:data-style-name="N41"/>
    <style:style style:name="Millares [0] 2 4 2" style:family="table-cell" style:data-style-name="N41"/>
    <style:style style:name="Millares [0] 2 5" style:family="table-cell" style:data-style-name="N41"/>
    <style:style style:name="Millares [0] 2 5 2" style:family="table-cell" style:data-style-name="N41"/>
    <style:style style:name="Millares [0] 2 6" style:family="table-cell" style:data-style-name="N41"/>
    <style:style style:name="Millares [0] 2 6 2" style:family="table-cell" style:data-style-name="N41"/>
    <style:style style:name="Millares [0] 2 7" style:family="table-cell" style:data-style-name="N41"/>
    <style:style style:name="Millares [0] 2 7 2" style:family="table-cell" style:data-style-name="N41"/>
    <style:style style:name="Millares [0] 2 8" style:family="table-cell" style:data-style-name="N41"/>
    <style:style style:name="Millares [0] 2 8 2" style:family="table-cell" style:data-style-name="N41"/>
    <style:style style:name="Millares [0] 2 9" style:family="table-cell" style:data-style-name="N41"/>
    <style:style style:name="Millares [0] 2 9 2" style:family="table-cell" style:data-style-name="N41"/>
    <style:style style:name="Millares [0] 3" style:family="table-cell" style:data-style-name="N164"/>
    <style:style style:name="Millares 10" style:family="table-cell" style:data-style-name="N169"/>
    <style:style style:name="Millares 10 2" style:family="table-cell" style:data-style-name="N166"/>
    <style:style style:name="Millares 11" style:family="table-cell" style:data-style-name="N169"/>
    <style:style style:name="Millares 11 2" style:family="table-cell" style:data-style-name="N166"/>
    <style:style style:name="Millares 12" style:family="table-cell" style:data-style-name="N173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12 2" style:family="table-cell" style:data-style-name="N166"/>
    <style:style style:name="Millares 13" style:family="table-cell" style:data-style-name="N166"/>
    <style:style style:name="Millares 13 2" style:family="table-cell" style:data-style-name="N166"/>
    <style:style style:name="Millares 14" style:family="table-cell" style:data-style-name="N166"/>
    <style:style style:name="Millares 15" style:family="table-cell" style:data-style-name="N166"/>
    <style:style style:name="Millares 16" style:family="table-cell" style:data-style-name="N166"/>
    <style:style style:name="Millares 17" style:family="table-cell" style:data-style-name="N166"/>
    <style:style style:name="Millares 18" style:family="table-cell" style:data-style-name="N166"/>
    <style:style style:name="Millares 19" style:family="table-cell" style:data-style-name="N166"/>
    <style:style style:name="Millares 2" style:family="table-cell" style:data-style-name="N171"/>
    <style:style style:name="Millares 2 2" style:family="table-cell" style:data-style-name="N166"/>
    <style:style style:name="Millares 2 2 2" style:family="table-cell" style:data-style-name="N166"/>
    <style:style style:name="Millares 2 2 2 10" style:family="table-cell" style:data-style-name="N43"/>
    <style:style style:name="Millares 2 2 2 10 2" style:family="table-cell" style:data-style-name="N43"/>
    <style:style style:name="Millares 2 2 2 11" style:family="table-cell" style:data-style-name="N43"/>
    <style:style style:name="Millares 2 2 2 11 2" style:family="table-cell" style:data-style-name="N43"/>
    <style:style style:name="Millares 2 2 2 12" style:family="table-cell" style:data-style-name="N43"/>
    <style:style style:name="Millares 2 2 2 12 2" style:family="table-cell" style:data-style-name="N43"/>
    <style:style style:name="Millares 2 2 2 13" style:family="table-cell" style:data-style-name="N43"/>
    <style:style style:name="Millares 2 2 2 13 2" style:family="table-cell" style:data-style-name="N43"/>
    <style:style style:name="Millares 2 2 2 14" style:family="table-cell" style:data-style-name="N43"/>
    <style:style style:name="Millares 2 2 2 15" style:family="table-cell" style:data-style-name="N43"/>
    <style:style style:name="Millares 2 2 2 16" style:family="table-cell" style:data-style-name="N43"/>
    <style:style style:name="Millares 2 2 2 17" style:family="table-cell" style:data-style-name="N43"/>
    <style:style style:name="Millares 2 2 2 2" style:family="table-cell" style:data-style-name="N43"/>
    <style:style style:name="Millares 2 2 2 2 10" style:family="table-cell" style:data-style-name="N43"/>
    <style:style style:name="Millares 2 2 2 2 10 2" style:family="table-cell" style:data-style-name="N43"/>
    <style:style style:name="Millares 2 2 2 2 11" style:family="table-cell" style:data-style-name="N43"/>
    <style:style style:name="Millares 2 2 2 2 11 2" style:family="table-cell" style:data-style-name="N43"/>
    <style:style style:name="Millares 2 2 2 2 12" style:family="table-cell" style:data-style-name="N43"/>
    <style:style style:name="Millares 2 2 2 2 12 2" style:family="table-cell" style:data-style-name="N43"/>
    <style:style style:name="Millares 2 2 2 2 13" style:family="table-cell" style:data-style-name="N43"/>
    <style:style style:name="Millares 2 2 2 2 13 2" style:family="table-cell" style:data-style-name="N43"/>
    <style:style style:name="Millares 2 2 2 2 14" style:family="table-cell" style:data-style-name="N43"/>
    <style:style style:name="Millares 2 2 2 2 15" style:family="table-cell" style:data-style-name="N43"/>
    <style:style style:name="Millares 2 2 2 2 16" style:family="table-cell" style:data-style-name="N43"/>
    <style:style style:name="Millares 2 2 2 2 2" style:family="table-cell" style:data-style-name="N43"/>
    <style:style style:name="Millares 2 2 2 2 2 10" style:family="table-cell" style:data-style-name="N43"/>
    <style:style style:name="Millares 2 2 2 2 2 10 2" style:family="table-cell" style:data-style-name="N43"/>
    <style:style style:name="Millares 2 2 2 2 2 11" style:family="table-cell" style:data-style-name="N43"/>
    <style:style style:name="Millares 2 2 2 2 2 11 2" style:family="table-cell" style:data-style-name="N43"/>
    <style:style style:name="Millares 2 2 2 2 2 12" style:family="table-cell" style:data-style-name="N43"/>
    <style:style style:name="Millares 2 2 2 2 2 12 2" style:family="table-cell" style:data-style-name="N43"/>
    <style:style style:name="Millares 2 2 2 2 2 13" style:family="table-cell" style:data-style-name="N43"/>
    <style:style style:name="Millares 2 2 2 2 2 13 2" style:family="table-cell" style:data-style-name="N43"/>
    <style:style style:name="Millares 2 2 2 2 2 14" style:family="table-cell" style:data-style-name="N43"/>
    <style:style style:name="Millares 2 2 2 2 2 15" style:family="table-cell" style:data-style-name="N43"/>
    <style:style style:name="Millares 2 2 2 2 2 16" style:family="table-cell" style:data-style-name="N43"/>
    <style:style style:name="Millares 2 2 2 2 2 2" style:family="table-cell" style:data-style-name="N43"/>
    <style:style style:name="Millares 2 2 2 2 2 2 10" style:family="table-cell" style:data-style-name="N43"/>
    <style:style style:name="Millares 2 2 2 2 2 2 10 2" style:family="table-cell" style:data-style-name="N43"/>
    <style:style style:name="Millares 2 2 2 2 2 2 11" style:family="table-cell" style:data-style-name="N43"/>
    <style:style style:name="Millares 2 2 2 2 2 2 12" style:family="table-cell" style:data-style-name="N43"/>
    <style:style style:name="Millares 2 2 2 2 2 2 13" style:family="table-cell" style:data-style-name="N43"/>
    <style:style style:name="Millares 2 2 2 2 2 2 2" style:family="table-cell" style:data-style-name="N43"/>
    <style:style style:name="Millares 2 2 2 2 2 2 2 2" style:family="table-cell" style:data-style-name="N43"/>
    <style:style style:name="Millares 2 2 2 2 2 2 3" style:family="table-cell" style:data-style-name="N43"/>
    <style:style style:name="Millares 2 2 2 2 2 2 3 2" style:family="table-cell" style:data-style-name="N43"/>
    <style:style style:name="Millares 2 2 2 2 2 2 4" style:family="table-cell" style:data-style-name="N43"/>
    <style:style style:name="Millares 2 2 2 2 2 2 4 2" style:family="table-cell" style:data-style-name="N43"/>
    <style:style style:name="Millares 2 2 2 2 2 2 5" style:family="table-cell" style:data-style-name="N43"/>
    <style:style style:name="Millares 2 2 2 2 2 2 5 2" style:family="table-cell" style:data-style-name="N43"/>
    <style:style style:name="Millares 2 2 2 2 2 2 6" style:family="table-cell" style:data-style-name="N43"/>
    <style:style style:name="Millares 2 2 2 2 2 2 6 2" style:family="table-cell" style:data-style-name="N43"/>
    <style:style style:name="Millares 2 2 2 2 2 2 7" style:family="table-cell" style:data-style-name="N43"/>
    <style:style style:name="Millares 2 2 2 2 2 2 7 2" style:family="table-cell" style:data-style-name="N43"/>
    <style:style style:name="Millares 2 2 2 2 2 2 8" style:family="table-cell" style:data-style-name="N43"/>
    <style:style style:name="Millares 2 2 2 2 2 2 8 2" style:family="table-cell" style:data-style-name="N43"/>
    <style:style style:name="Millares 2 2 2 2 2 2 9" style:family="table-cell" style:data-style-name="N43"/>
    <style:style style:name="Millares 2 2 2 2 2 2 9 2" style:family="table-cell" style:data-style-name="N43"/>
    <style:style style:name="Millares 2 2 2 2 2 3" style:family="table-cell" style:data-style-name="N43"/>
    <style:style style:name="Millares 2 2 2 2 2 3 2" style:family="table-cell" style:data-style-name="N43"/>
    <style:style style:name="Millares 2 2 2 2 2 3 3" style:family="table-cell" style:data-style-name="N43"/>
    <style:style style:name="Millares 2 2 2 2 2 4" style:family="table-cell" style:data-style-name="N43"/>
    <style:style style:name="Millares 2 2 2 2 2 4 2" style:family="table-cell" style:data-style-name="N43"/>
    <style:style style:name="Millares 2 2 2 2 2 5" style:family="table-cell" style:data-style-name="N43"/>
    <style:style style:name="Millares 2 2 2 2 2 5 2" style:family="table-cell" style:data-style-name="N43"/>
    <style:style style:name="Millares 2 2 2 2 2 6" style:family="table-cell" style:data-style-name="N43"/>
    <style:style style:name="Millares 2 2 2 2 2 6 2" style:family="table-cell" style:data-style-name="N43"/>
    <style:style style:name="Millares 2 2 2 2 2 7" style:family="table-cell" style:data-style-name="N43"/>
    <style:style style:name="Millares 2 2 2 2 2 7 2" style:family="table-cell" style:data-style-name="N43"/>
    <style:style style:name="Millares 2 2 2 2 2 8" style:family="table-cell" style:data-style-name="N43"/>
    <style:style style:name="Millares 2 2 2 2 2 8 2" style:family="table-cell" style:data-style-name="N43"/>
    <style:style style:name="Millares 2 2 2 2 2 9" style:family="table-cell" style:data-style-name="N43"/>
    <style:style style:name="Millares 2 2 2 2 2 9 2" style:family="table-cell" style:data-style-name="N43"/>
    <style:style style:name="Millares 2 2 2 2 3" style:family="table-cell" style:data-style-name="N43"/>
    <style:style style:name="Millares 2 2 2 2 3 10" style:family="table-cell" style:data-style-name="N43"/>
    <style:style style:name="Millares 2 2 2 2 3 10 2" style:family="table-cell" style:data-style-name="N43"/>
    <style:style style:name="Millares 2 2 2 2 3 11" style:family="table-cell" style:data-style-name="N43"/>
    <style:style style:name="Millares 2 2 2 2 3 12" style:family="table-cell" style:data-style-name="N43"/>
    <style:style style:name="Millares 2 2 2 2 3 13" style:family="table-cell" style:data-style-name="N43"/>
    <style:style style:name="Millares 2 2 2 2 3 2" style:family="table-cell" style:data-style-name="N43"/>
    <style:style style:name="Millares 2 2 2 2 3 2 2" style:family="table-cell" style:data-style-name="N43"/>
    <style:style style:name="Millares 2 2 2 2 3 3" style:family="table-cell" style:data-style-name="N43"/>
    <style:style style:name="Millares 2 2 2 2 3 3 2" style:family="table-cell" style:data-style-name="N43"/>
    <style:style style:name="Millares 2 2 2 2 3 4" style:family="table-cell" style:data-style-name="N43"/>
    <style:style style:name="Millares 2 2 2 2 3 4 2" style:family="table-cell" style:data-style-name="N43"/>
    <style:style style:name="Millares 2 2 2 2 3 5" style:family="table-cell" style:data-style-name="N43"/>
    <style:style style:name="Millares 2 2 2 2 3 5 2" style:family="table-cell" style:data-style-name="N43"/>
    <style:style style:name="Millares 2 2 2 2 3 6" style:family="table-cell" style:data-style-name="N43"/>
    <style:style style:name="Millares 2 2 2 2 3 6 2" style:family="table-cell" style:data-style-name="N43"/>
    <style:style style:name="Millares 2 2 2 2 3 7" style:family="table-cell" style:data-style-name="N43"/>
    <style:style style:name="Millares 2 2 2 2 3 7 2" style:family="table-cell" style:data-style-name="N43"/>
    <style:style style:name="Millares 2 2 2 2 3 8" style:family="table-cell" style:data-style-name="N43"/>
    <style:style style:name="Millares 2 2 2 2 3 8 2" style:family="table-cell" style:data-style-name="N43"/>
    <style:style style:name="Millares 2 2 2 2 3 9" style:family="table-cell" style:data-style-name="N43"/>
    <style:style style:name="Millares 2 2 2 2 3 9 2" style:family="table-cell" style:data-style-name="N43"/>
    <style:style style:name="Millares 2 2 2 2 4" style:family="table-cell" style:data-style-name="N43"/>
    <style:style style:name="Millares 2 2 2 2 4 2" style:family="table-cell" style:data-style-name="N43"/>
    <style:style style:name="Millares 2 2 2 2 4 3" style:family="table-cell" style:data-style-name="N43"/>
    <style:style style:name="Millares 2 2 2 2 5" style:family="table-cell" style:data-style-name="N43"/>
    <style:style style:name="Millares 2 2 2 2 5 2" style:family="table-cell" style:data-style-name="N43"/>
    <style:style style:name="Millares 2 2 2 2 6" style:family="table-cell" style:data-style-name="N43"/>
    <style:style style:name="Millares 2 2 2 2 6 2" style:family="table-cell" style:data-style-name="N43"/>
    <style:style style:name="Millares 2 2 2 2 7" style:family="table-cell" style:data-style-name="N43"/>
    <style:style style:name="Millares 2 2 2 2 7 2" style:family="table-cell" style:data-style-name="N43"/>
    <style:style style:name="Millares 2 2 2 2 8" style:family="table-cell" style:data-style-name="N43"/>
    <style:style style:name="Millares 2 2 2 2 8 2" style:family="table-cell" style:data-style-name="N43"/>
    <style:style style:name="Millares 2 2 2 2 9" style:family="table-cell" style:data-style-name="N43"/>
    <style:style style:name="Millares 2 2 2 2 9 2" style:family="table-cell" style:data-style-name="N43"/>
    <style:style style:name="Millares 2 2 2 3" style:family="table-cell" style:data-style-name="N43"/>
    <style:style style:name="Millares 2 2 2 3 10" style:family="table-cell" style:data-style-name="N43"/>
    <style:style style:name="Millares 2 2 2 3 10 2" style:family="table-cell" style:data-style-name="N43"/>
    <style:style style:name="Millares 2 2 2 3 11" style:family="table-cell" style:data-style-name="N43"/>
    <style:style style:name="Millares 2 2 2 3 12" style:family="table-cell" style:data-style-name="N43"/>
    <style:style style:name="Millares 2 2 2 3 13" style:family="table-cell" style:data-style-name="N43"/>
    <style:style style:name="Millares 2 2 2 3 2" style:family="table-cell" style:data-style-name="N43"/>
    <style:style style:name="Millares 2 2 2 3 2 2" style:family="table-cell" style:data-style-name="N43"/>
    <style:style style:name="Millares 2 2 2 3 3" style:family="table-cell" style:data-style-name="N43"/>
    <style:style style:name="Millares 2 2 2 3 3 2" style:family="table-cell" style:data-style-name="N43"/>
    <style:style style:name="Millares 2 2 2 3 4" style:family="table-cell" style:data-style-name="N43"/>
    <style:style style:name="Millares 2 2 2 3 4 2" style:family="table-cell" style:data-style-name="N43"/>
    <style:style style:name="Millares 2 2 2 3 5" style:family="table-cell" style:data-style-name="N43"/>
    <style:style style:name="Millares 2 2 2 3 5 2" style:family="table-cell" style:data-style-name="N43"/>
    <style:style style:name="Millares 2 2 2 3 6" style:family="table-cell" style:data-style-name="N43"/>
    <style:style style:name="Millares 2 2 2 3 6 2" style:family="table-cell" style:data-style-name="N43"/>
    <style:style style:name="Millares 2 2 2 3 7" style:family="table-cell" style:data-style-name="N43"/>
    <style:style style:name="Millares 2 2 2 3 7 2" style:family="table-cell" style:data-style-name="N43"/>
    <style:style style:name="Millares 2 2 2 3 8" style:family="table-cell" style:data-style-name="N43"/>
    <style:style style:name="Millares 2 2 2 3 8 2" style:family="table-cell" style:data-style-name="N43"/>
    <style:style style:name="Millares 2 2 2 3 9" style:family="table-cell" style:data-style-name="N43"/>
    <style:style style:name="Millares 2 2 2 3 9 2" style:family="table-cell" style:data-style-name="N43"/>
    <style:style style:name="Millares 2 2 2 4" style:family="table-cell" style:data-style-name="N43"/>
    <style:style style:name="Millares 2 2 2 4 2" style:family="table-cell" style:data-style-name="N43"/>
    <style:style style:name="Millares 2 2 2 4 3" style:family="table-cell" style:data-style-name="N43"/>
    <style:style style:name="Millares 2 2 2 5" style:family="table-cell" style:data-style-name="N43"/>
    <style:style style:name="Millares 2 2 2 5 2" style:family="table-cell" style:data-style-name="N43"/>
    <style:style style:name="Millares 2 2 2 6" style:family="table-cell" style:data-style-name="N43"/>
    <style:style style:name="Millares 2 2 2 6 2" style:family="table-cell" style:data-style-name="N43"/>
    <style:style style:name="Millares 2 2 2 7" style:family="table-cell" style:data-style-name="N43"/>
    <style:style style:name="Millares 2 2 2 7 2" style:family="table-cell" style:data-style-name="N43"/>
    <style:style style:name="Millares 2 2 2 8" style:family="table-cell" style:data-style-name="N43"/>
    <style:style style:name="Millares 2 2 2 8 2" style:family="table-cell" style:data-style-name="N43"/>
    <style:style style:name="Millares 2 2 2 9" style:family="table-cell" style:data-style-name="N43"/>
    <style:style style:name="Millares 2 2 2 9 2" style:family="table-cell" style:data-style-name="N43"/>
    <style:style style:name="Millares 2 2 3" style:family="table-cell" style:data-style-name="N43"/>
    <style:style style:name="Millares 2 2 3 10" style:family="table-cell" style:data-style-name="N43"/>
    <style:style style:name="Millares 2 2 3 10 2" style:family="table-cell" style:data-style-name="N43"/>
    <style:style style:name="Millares 2 2 3 11" style:family="table-cell" style:data-style-name="N43"/>
    <style:style style:name="Millares 2 2 3 11 2" style:family="table-cell" style:data-style-name="N43"/>
    <style:style style:name="Millares 2 2 3 12" style:family="table-cell" style:data-style-name="N43"/>
    <style:style style:name="Millares 2 2 3 12 2" style:family="table-cell" style:data-style-name="N43"/>
    <style:style style:name="Millares 2 2 3 13" style:family="table-cell" style:data-style-name="N43"/>
    <style:style style:name="Millares 2 2 3 14" style:family="table-cell" style:data-style-name="N43"/>
    <style:style style:name="Millares 2 2 3 15" style:family="table-cell" style:data-style-name="N43"/>
    <style:style style:name="Millares 2 2 3 2" style:family="table-cell" style:data-style-name="N43"/>
    <style:style style:name="Millares 2 2 3 2 10" style:family="table-cell" style:data-style-name="N43"/>
    <style:style style:name="Millares 2 2 3 2 10 2" style:family="table-cell" style:data-style-name="N43"/>
    <style:style style:name="Millares 2 2 3 2 11" style:family="table-cell" style:data-style-name="N43"/>
    <style:style style:name="Millares 2 2 3 2 12" style:family="table-cell" style:data-style-name="N43"/>
    <style:style style:name="Millares 2 2 3 2 13" style:family="table-cell" style:data-style-name="N43"/>
    <style:style style:name="Millares 2 2 3 2 2" style:family="table-cell" style:data-style-name="N43"/>
    <style:style style:name="Millares 2 2 3 2 2 2" style:family="table-cell" style:data-style-name="N43"/>
    <style:style style:name="Millares 2 2 3 2 3" style:family="table-cell" style:data-style-name="N43"/>
    <style:style style:name="Millares 2 2 3 2 3 2" style:family="table-cell" style:data-style-name="N43"/>
    <style:style style:name="Millares 2 2 3 2 4" style:family="table-cell" style:data-style-name="N43"/>
    <style:style style:name="Millares 2 2 3 2 4 2" style:family="table-cell" style:data-style-name="N43"/>
    <style:style style:name="Millares 2 2 3 2 5" style:family="table-cell" style:data-style-name="N43"/>
    <style:style style:name="Millares 2 2 3 2 5 2" style:family="table-cell" style:data-style-name="N43"/>
    <style:style style:name="Millares 2 2 3 2 6" style:family="table-cell" style:data-style-name="N43"/>
    <style:style style:name="Millares 2 2 3 2 6 2" style:family="table-cell" style:data-style-name="N43"/>
    <style:style style:name="Millares 2 2 3 2 7" style:family="table-cell" style:data-style-name="N43"/>
    <style:style style:name="Millares 2 2 3 2 7 2" style:family="table-cell" style:data-style-name="N43"/>
    <style:style style:name="Millares 2 2 3 2 8" style:family="table-cell" style:data-style-name="N43"/>
    <style:style style:name="Millares 2 2 3 2 8 2" style:family="table-cell" style:data-style-name="N43"/>
    <style:style style:name="Millares 2 2 3 2 9" style:family="table-cell" style:data-style-name="N43"/>
    <style:style style:name="Millares 2 2 3 2 9 2" style:family="table-cell" style:data-style-name="N43"/>
    <style:style style:name="Millares 2 2 3 3" style:family="table-cell" style:data-style-name="N43"/>
    <style:style style:name="Millares 2 2 3 3 2" style:family="table-cell" style:data-style-name="N43"/>
    <style:style style:name="Millares 2 2 3 3 3" style:family="table-cell" style:data-style-name="N43"/>
    <style:style style:name="Millares 2 2 3 4" style:family="table-cell" style:data-style-name="N43"/>
    <style:style style:name="Millares 2 2 3 4 2" style:family="table-cell" style:data-style-name="N43"/>
    <style:style style:name="Millares 2 2 3 5" style:family="table-cell" style:data-style-name="N43"/>
    <style:style style:name="Millares 2 2 3 5 2" style:family="table-cell" style:data-style-name="N43"/>
    <style:style style:name="Millares 2 2 3 6" style:family="table-cell" style:data-style-name="N43"/>
    <style:style style:name="Millares 2 2 3 6 2" style:family="table-cell" style:data-style-name="N43"/>
    <style:style style:name="Millares 2 2 3 7" style:family="table-cell" style:data-style-name="N43"/>
    <style:style style:name="Millares 2 2 3 7 2" style:family="table-cell" style:data-style-name="N43"/>
    <style:style style:name="Millares 2 2 3 8" style:family="table-cell" style:data-style-name="N43"/>
    <style:style style:name="Millares 2 2 3 8 2" style:family="table-cell" style:data-style-name="N43"/>
    <style:style style:name="Millares 2 2 3 9" style:family="table-cell" style:data-style-name="N43"/>
    <style:style style:name="Millares 2 2 3 9 2" style:family="table-cell" style:data-style-name="N43"/>
    <style:style style:name="Millares 2 2 4" style:family="table-cell" style:data-style-name="N166"/>
    <style:style style:name="Millares 2 3" style:family="table-cell" style:data-style-name="N166"/>
    <style:style style:name="Millares 2 3 10" style:family="table-cell" style:data-style-name="N43"/>
    <style:style style:name="Millares 2 3 10 2" style:family="table-cell" style:data-style-name="N43"/>
    <style:style style:name="Millares 2 3 11" style:family="table-cell" style:data-style-name="N43"/>
    <style:style style:name="Millares 2 3 11 2" style:family="table-cell" style:data-style-name="N43"/>
    <style:style style:name="Millares 2 3 12" style:family="table-cell" style:data-style-name="N43"/>
    <style:style style:name="Millares 2 3 12 2" style:family="table-cell" style:data-style-name="N43"/>
    <style:style style:name="Millares 2 3 13" style:family="table-cell" style:data-style-name="N43"/>
    <style:style style:name="Millares 2 3 13 2" style:family="table-cell" style:data-style-name="N43"/>
    <style:style style:name="Millares 2 3 14" style:family="table-cell" style:data-style-name="N43"/>
    <style:style style:name="Millares 2 3 14 2" style:family="table-cell" style:data-style-name="N43"/>
    <style:style style:name="Millares 2 3 15" style:family="table-cell" style:data-style-name="N43"/>
    <style:style style:name="Millares 2 3 16" style:family="table-cell" style:data-style-name="N43"/>
    <style:style style:name="Millares 2 3 17" style:family="table-cell" style:data-style-name="N43"/>
    <style:style style:name="Millares 2 3 18" style:family="table-cell" style:data-style-name="N43"/>
    <style:style style:name="Millares 2 3 2" style:family="table-cell" style:data-style-name="N43"/>
    <style:style style:name="Millares 2 3 2 10" style:family="table-cell" style:data-style-name="N43"/>
    <style:style style:name="Millares 2 3 2 10 2" style:family="table-cell" style:data-style-name="N43"/>
    <style:style style:name="Millares 2 3 2 11" style:family="table-cell" style:data-style-name="N43"/>
    <style:style style:name="Millares 2 3 2 11 2" style:family="table-cell" style:data-style-name="N43"/>
    <style:style style:name="Millares 2 3 2 12" style:family="table-cell" style:data-style-name="N43"/>
    <style:style style:name="Millares 2 3 2 12 2" style:family="table-cell" style:data-style-name="N43"/>
    <style:style style:name="Millares 2 3 2 13" style:family="table-cell" style:data-style-name="N43"/>
    <style:style style:name="Millares 2 3 2 13 2" style:family="table-cell" style:data-style-name="N43"/>
    <style:style style:name="Millares 2 3 2 14" style:family="table-cell" style:data-style-name="N43"/>
    <style:style style:name="Millares 2 3 2 15" style:family="table-cell" style:data-style-name="N43"/>
    <style:style style:name="Millares 2 3 2 16" style:family="table-cell" style:data-style-name="N43"/>
    <style:style style:name="Millares 2 3 2 2" style:family="table-cell" style:data-style-name="N43"/>
    <style:style style:name="Millares 2 3 2 2 10" style:family="table-cell" style:data-style-name="N43"/>
    <style:style style:name="Millares 2 3 2 2 10 2" style:family="table-cell" style:data-style-name="N43"/>
    <style:style style:name="Millares 2 3 2 2 11" style:family="table-cell" style:data-style-name="N43"/>
    <style:style style:name="Millares 2 3 2 2 11 2" style:family="table-cell" style:data-style-name="N43"/>
    <style:style style:name="Millares 2 3 2 2 12" style:family="table-cell" style:data-style-name="N43"/>
    <style:style style:name="Millares 2 3 2 2 12 2" style:family="table-cell" style:data-style-name="N43"/>
    <style:style style:name="Millares 2 3 2 2 13" style:family="table-cell" style:data-style-name="N43"/>
    <style:style style:name="Millares 2 3 2 2 14" style:family="table-cell" style:data-style-name="N43"/>
    <style:style style:name="Millares 2 3 2 2 15" style:family="table-cell" style:data-style-name="N43"/>
    <style:style style:name="Millares 2 3 2 2 2" style:family="table-cell" style:data-style-name="N43"/>
    <style:style style:name="Millares 2 3 2 2 2 10" style:family="table-cell" style:data-style-name="N43"/>
    <style:style style:name="Millares 2 3 2 2 2 10 2" style:family="table-cell" style:data-style-name="N43"/>
    <style:style style:name="Millares 2 3 2 2 2 11" style:family="table-cell" style:data-style-name="N43"/>
    <style:style style:name="Millares 2 3 2 2 2 12" style:family="table-cell" style:data-style-name="N43"/>
    <style:style style:name="Millares 2 3 2 2 2 13" style:family="table-cell" style:data-style-name="N43"/>
    <style:style style:name="Millares 2 3 2 2 2 2" style:family="table-cell" style:data-style-name="N43"/>
    <style:style style:name="Millares 2 3 2 2 2 2 2" style:family="table-cell" style:data-style-name="N43"/>
    <style:style style:name="Millares 2 3 2 2 2 3" style:family="table-cell" style:data-style-name="N43"/>
    <style:style style:name="Millares 2 3 2 2 2 3 2" style:family="table-cell" style:data-style-name="N43"/>
    <style:style style:name="Millares 2 3 2 2 2 4" style:family="table-cell" style:data-style-name="N43"/>
    <style:style style:name="Millares 2 3 2 2 2 4 2" style:family="table-cell" style:data-style-name="N43"/>
    <style:style style:name="Millares 2 3 2 2 2 5" style:family="table-cell" style:data-style-name="N43"/>
    <style:style style:name="Millares 2 3 2 2 2 5 2" style:family="table-cell" style:data-style-name="N43"/>
    <style:style style:name="Millares 2 3 2 2 2 6" style:family="table-cell" style:data-style-name="N43"/>
    <style:style style:name="Millares 2 3 2 2 2 6 2" style:family="table-cell" style:data-style-name="N43"/>
    <style:style style:name="Millares 2 3 2 2 2 7" style:family="table-cell" style:data-style-name="N43"/>
    <style:style style:name="Millares 2 3 2 2 2 7 2" style:family="table-cell" style:data-style-name="N43"/>
    <style:style style:name="Millares 2 3 2 2 2 8" style:family="table-cell" style:data-style-name="N43"/>
    <style:style style:name="Millares 2 3 2 2 2 8 2" style:family="table-cell" style:data-style-name="N43"/>
    <style:style style:name="Millares 2 3 2 2 2 9" style:family="table-cell" style:data-style-name="N43"/>
    <style:style style:name="Millares 2 3 2 2 2 9 2" style:family="table-cell" style:data-style-name="N43"/>
    <style:style style:name="Millares 2 3 2 2 3" style:family="table-cell" style:data-style-name="N43"/>
    <style:style style:name="Millares 2 3 2 2 3 2" style:family="table-cell" style:data-style-name="N43"/>
    <style:style style:name="Millares 2 3 2 2 3 3" style:family="table-cell" style:data-style-name="N43"/>
    <style:style style:name="Millares 2 3 2 2 4" style:family="table-cell" style:data-style-name="N43"/>
    <style:style style:name="Millares 2 3 2 2 4 2" style:family="table-cell" style:data-style-name="N43"/>
    <style:style style:name="Millares 2 3 2 2 5" style:family="table-cell" style:data-style-name="N43"/>
    <style:style style:name="Millares 2 3 2 2 5 2" style:family="table-cell" style:data-style-name="N43"/>
    <style:style style:name="Millares 2 3 2 2 6" style:family="table-cell" style:data-style-name="N43"/>
    <style:style style:name="Millares 2 3 2 2 6 2" style:family="table-cell" style:data-style-name="N43"/>
    <style:style style:name="Millares 2 3 2 2 7" style:family="table-cell" style:data-style-name="N43"/>
    <style:style style:name="Millares 2 3 2 2 7 2" style:family="table-cell" style:data-style-name="N43"/>
    <style:style style:name="Millares 2 3 2 2 8" style:family="table-cell" style:data-style-name="N43"/>
    <style:style style:name="Millares 2 3 2 2 8 2" style:family="table-cell" style:data-style-name="N43"/>
    <style:style style:name="Millares 2 3 2 2 9" style:family="table-cell" style:data-style-name="N43"/>
    <style:style style:name="Millares 2 3 2 2 9 2" style:family="table-cell" style:data-style-name="N43"/>
    <style:style style:name="Millares 2 3 2 3" style:family="table-cell" style:data-style-name="N43"/>
    <style:style style:name="Millares 2 3 2 3 10" style:family="table-cell" style:data-style-name="N43"/>
    <style:style style:name="Millares 2 3 2 3 10 2" style:family="table-cell" style:data-style-name="N43"/>
    <style:style style:name="Millares 2 3 2 3 11" style:family="table-cell" style:data-style-name="N43"/>
    <style:style style:name="Millares 2 3 2 3 12" style:family="table-cell" style:data-style-name="N43"/>
    <style:style style:name="Millares 2 3 2 3 13" style:family="table-cell" style:data-style-name="N43"/>
    <style:style style:name="Millares 2 3 2 3 2" style:family="table-cell" style:data-style-name="N43"/>
    <style:style style:name="Millares 2 3 2 3 2 2" style:family="table-cell" style:data-style-name="N43"/>
    <style:style style:name="Millares 2 3 2 3 3" style:family="table-cell" style:data-style-name="N43"/>
    <style:style style:name="Millares 2 3 2 3 3 2" style:family="table-cell" style:data-style-name="N43"/>
    <style:style style:name="Millares 2 3 2 3 4" style:family="table-cell" style:data-style-name="N43"/>
    <style:style style:name="Millares 2 3 2 3 4 2" style:family="table-cell" style:data-style-name="N43"/>
    <style:style style:name="Millares 2 3 2 3 5" style:family="table-cell" style:data-style-name="N43"/>
    <style:style style:name="Millares 2 3 2 3 5 2" style:family="table-cell" style:data-style-name="N43"/>
    <style:style style:name="Millares 2 3 2 3 6" style:family="table-cell" style:data-style-name="N43"/>
    <style:style style:name="Millares 2 3 2 3 6 2" style:family="table-cell" style:data-style-name="N43"/>
    <style:style style:name="Millares 2 3 2 3 7" style:family="table-cell" style:data-style-name="N43"/>
    <style:style style:name="Millares 2 3 2 3 7 2" style:family="table-cell" style:data-style-name="N43"/>
    <style:style style:name="Millares 2 3 2 3 8" style:family="table-cell" style:data-style-name="N43"/>
    <style:style style:name="Millares 2 3 2 3 8 2" style:family="table-cell" style:data-style-name="N43"/>
    <style:style style:name="Millares 2 3 2 3 9" style:family="table-cell" style:data-style-name="N43"/>
    <style:style style:name="Millares 2 3 2 3 9 2" style:family="table-cell" style:data-style-name="N43"/>
    <style:style style:name="Millares 2 3 2 4" style:family="table-cell" style:data-style-name="N43"/>
    <style:style style:name="Millares 2 3 2 4 2" style:family="table-cell" style:data-style-name="N43"/>
    <style:style style:name="Millares 2 3 2 4 3" style:family="table-cell" style:data-style-name="N43"/>
    <style:style style:name="Millares 2 3 2 5" style:family="table-cell" style:data-style-name="N43"/>
    <style:style style:name="Millares 2 3 2 5 2" style:family="table-cell" style:data-style-name="N43"/>
    <style:style style:name="Millares 2 3 2 6" style:family="table-cell" style:data-style-name="N43"/>
    <style:style style:name="Millares 2 3 2 6 2" style:family="table-cell" style:data-style-name="N43"/>
    <style:style style:name="Millares 2 3 2 7" style:family="table-cell" style:data-style-name="N43"/>
    <style:style style:name="Millares 2 3 2 7 2" style:family="table-cell" style:data-style-name="N43"/>
    <style:style style:name="Millares 2 3 2 8" style:family="table-cell" style:data-style-name="N43"/>
    <style:style style:name="Millares 2 3 2 8 2" style:family="table-cell" style:data-style-name="N43"/>
    <style:style style:name="Millares 2 3 2 9" style:family="table-cell" style:data-style-name="N43"/>
    <style:style style:name="Millares 2 3 2 9 2" style:family="table-cell" style:data-style-name="N43"/>
    <style:style style:name="Millares 2 3 3" style:family="table-cell" style:data-style-name="N43"/>
    <style:style style:name="Millares 2 3 3 10" style:family="table-cell" style:data-style-name="N43"/>
    <style:style style:name="Millares 2 3 3 10 2" style:family="table-cell" style:data-style-name="N43"/>
    <style:style style:name="Millares 2 3 3 11" style:family="table-cell" style:data-style-name="N43"/>
    <style:style style:name="Millares 2 3 3 11 2" style:family="table-cell" style:data-style-name="N43"/>
    <style:style style:name="Millares 2 3 3 12" style:family="table-cell" style:data-style-name="N43"/>
    <style:style style:name="Millares 2 3 3 12 2" style:family="table-cell" style:data-style-name="N43"/>
    <style:style style:name="Millares 2 3 3 13" style:family="table-cell" style:data-style-name="N43"/>
    <style:style style:name="Millares 2 3 3 14" style:family="table-cell" style:data-style-name="N43"/>
    <style:style style:name="Millares 2 3 3 15" style:family="table-cell" style:data-style-name="N43"/>
    <style:style style:name="Millares 2 3 3 2" style:family="table-cell" style:data-style-name="N43"/>
    <style:style style:name="Millares 2 3 3 2 10" style:family="table-cell" style:data-style-name="N43"/>
    <style:style style:name="Millares 2 3 3 2 10 2" style:family="table-cell" style:data-style-name="N43"/>
    <style:style style:name="Millares 2 3 3 2 11" style:family="table-cell" style:data-style-name="N43"/>
    <style:style style:name="Millares 2 3 3 2 12" style:family="table-cell" style:data-style-name="N43"/>
    <style:style style:name="Millares 2 3 3 2 13" style:family="table-cell" style:data-style-name="N43"/>
    <style:style style:name="Millares 2 3 3 2 2" style:family="table-cell" style:data-style-name="N43"/>
    <style:style style:name="Millares 2 3 3 2 2 2" style:family="table-cell" style:data-style-name="N43"/>
    <style:style style:name="Millares 2 3 3 2 3" style:family="table-cell" style:data-style-name="N43"/>
    <style:style style:name="Millares 2 3 3 2 3 2" style:family="table-cell" style:data-style-name="N43"/>
    <style:style style:name="Millares 2 3 3 2 4" style:family="table-cell" style:data-style-name="N43"/>
    <style:style style:name="Millares 2 3 3 2 4 2" style:family="table-cell" style:data-style-name="N43"/>
    <style:style style:name="Millares 2 3 3 2 5" style:family="table-cell" style:data-style-name="N43"/>
    <style:style style:name="Millares 2 3 3 2 5 2" style:family="table-cell" style:data-style-name="N43"/>
    <style:style style:name="Millares 2 3 3 2 6" style:family="table-cell" style:data-style-name="N43"/>
    <style:style style:name="Millares 2 3 3 2 6 2" style:family="table-cell" style:data-style-name="N43"/>
    <style:style style:name="Millares 2 3 3 2 7" style:family="table-cell" style:data-style-name="N43"/>
    <style:style style:name="Millares 2 3 3 2 7 2" style:family="table-cell" style:data-style-name="N43"/>
    <style:style style:name="Millares 2 3 3 2 8" style:family="table-cell" style:data-style-name="N43"/>
    <style:style style:name="Millares 2 3 3 2 8 2" style:family="table-cell" style:data-style-name="N43"/>
    <style:style style:name="Millares 2 3 3 2 9" style:family="table-cell" style:data-style-name="N43"/>
    <style:style style:name="Millares 2 3 3 2 9 2" style:family="table-cell" style:data-style-name="N43"/>
    <style:style style:name="Millares 2 3 3 3" style:family="table-cell" style:data-style-name="N43"/>
    <style:style style:name="Millares 2 3 3 3 2" style:family="table-cell" style:data-style-name="N43"/>
    <style:style style:name="Millares 2 3 3 3 3" style:family="table-cell" style:data-style-name="N43"/>
    <style:style style:name="Millares 2 3 3 4" style:family="table-cell" style:data-style-name="N43"/>
    <style:style style:name="Millares 2 3 3 4 2" style:family="table-cell" style:data-style-name="N43"/>
    <style:style style:name="Millares 2 3 3 5" style:family="table-cell" style:data-style-name="N43"/>
    <style:style style:name="Millares 2 3 3 5 2" style:family="table-cell" style:data-style-name="N43"/>
    <style:style style:name="Millares 2 3 3 6" style:family="table-cell" style:data-style-name="N43"/>
    <style:style style:name="Millares 2 3 3 6 2" style:family="table-cell" style:data-style-name="N43"/>
    <style:style style:name="Millares 2 3 3 7" style:family="table-cell" style:data-style-name="N43"/>
    <style:style style:name="Millares 2 3 3 7 2" style:family="table-cell" style:data-style-name="N43"/>
    <style:style style:name="Millares 2 3 3 8" style:family="table-cell" style:data-style-name="N43"/>
    <style:style style:name="Millares 2 3 3 8 2" style:family="table-cell" style:data-style-name="N43"/>
    <style:style style:name="Millares 2 3 3 9" style:family="table-cell" style:data-style-name="N43"/>
    <style:style style:name="Millares 2 3 3 9 2" style:family="table-cell" style:data-style-name="N43"/>
    <style:style style:name="Millares 2 3 4" style:family="table-cell" style:data-style-name="N43"/>
    <style:style style:name="Millares 2 3 4 10" style:family="table-cell" style:data-style-name="N43"/>
    <style:style style:name="Millares 2 3 4 10 2" style:family="table-cell" style:data-style-name="N43"/>
    <style:style style:name="Millares 2 3 4 11" style:family="table-cell" style:data-style-name="N43"/>
    <style:style style:name="Millares 2 3 4 12" style:family="table-cell" style:data-style-name="N43"/>
    <style:style style:name="Millares 2 3 4 13" style:family="table-cell" style:data-style-name="N43"/>
    <style:style style:name="Millares 2 3 4 2" style:family="table-cell" style:data-style-name="N43"/>
    <style:style style:name="Millares 2 3 4 2 2" style:family="table-cell" style:data-style-name="N43"/>
    <style:style style:name="Millares 2 3 4 3" style:family="table-cell" style:data-style-name="N43"/>
    <style:style style:name="Millares 2 3 4 3 2" style:family="table-cell" style:data-style-name="N43"/>
    <style:style style:name="Millares 2 3 4 4" style:family="table-cell" style:data-style-name="N43"/>
    <style:style style:name="Millares 2 3 4 4 2" style:family="table-cell" style:data-style-name="N43"/>
    <style:style style:name="Millares 2 3 4 5" style:family="table-cell" style:data-style-name="N43"/>
    <style:style style:name="Millares 2 3 4 5 2" style:family="table-cell" style:data-style-name="N43"/>
    <style:style style:name="Millares 2 3 4 6" style:family="table-cell" style:data-style-name="N43"/>
    <style:style style:name="Millares 2 3 4 6 2" style:family="table-cell" style:data-style-name="N43"/>
    <style:style style:name="Millares 2 3 4 7" style:family="table-cell" style:data-style-name="N43"/>
    <style:style style:name="Millares 2 3 4 7 2" style:family="table-cell" style:data-style-name="N43"/>
    <style:style style:name="Millares 2 3 4 8" style:family="table-cell" style:data-style-name="N43"/>
    <style:style style:name="Millares 2 3 4 8 2" style:family="table-cell" style:data-style-name="N43"/>
    <style:style style:name="Millares 2 3 4 9" style:family="table-cell" style:data-style-name="N43"/>
    <style:style style:name="Millares 2 3 4 9 2" style:family="table-cell" style:data-style-name="N43"/>
    <style:style style:name="Millares 2 3 5" style:family="table-cell" style:data-style-name="N43"/>
    <style:style style:name="Millares 2 3 5 2" style:family="table-cell" style:data-style-name="N43"/>
    <style:style style:name="Millares 2 3 5 3" style:family="table-cell" style:data-style-name="N43"/>
    <style:style style:name="Millares 2 3 6" style:family="table-cell" style:data-style-name="N43"/>
    <style:style style:name="Millares 2 3 6 2" style:family="table-cell" style:data-style-name="N43"/>
    <style:style style:name="Millares 2 3 7" style:family="table-cell" style:data-style-name="N43"/>
    <style:style style:name="Millares 2 3 7 2" style:family="table-cell" style:data-style-name="N43"/>
    <style:style style:name="Millares 2 3 8" style:family="table-cell" style:data-style-name="N43"/>
    <style:style style:name="Millares 2 3 8 2" style:family="table-cell" style:data-style-name="N43"/>
    <style:style style:name="Millares 2 3 9" style:family="table-cell" style:data-style-name="N43"/>
    <style:style style:name="Millares 2 3 9 2" style:family="table-cell" style:data-style-name="N43"/>
    <style:style style:name="Millares 2 4" style:family="table-cell" style:data-style-name="N166"/>
    <style:style style:name="Millares 2 5" style:family="table-cell" style:data-style-name="N169"/>
    <style:style style:name="Millares 2_PRODUCCION" style:family="table-cell" style:data-style-name="N166"/>
    <style:style style:name="Millares 20" style:family="table-cell" style:data-style-name="N166"/>
    <style:style style:name="Millares 21" style:family="table-cell" style:data-style-name="N166"/>
    <style:style style:name="Millares 22" style:family="table-cell" style:data-style-name="N43"/>
    <style:style style:name="Millares 23" style:family="table-cell" style:data-style-name="N43"/>
    <style:style style:name="Millares 24" style:family="table-cell" style:data-style-name="N166"/>
    <style:style style:name="Millares 25" style:family="table-cell" style:data-style-name="N43"/>
    <style:style style:name="Millares 26" style:family="table-cell" style:data-style-name="N43"/>
    <style:style style:name="Millares 27" style:family="table-cell" style:data-style-name="N166"/>
    <style:style style:name="Millares 3" style:family="table-cell" style:data-style-name="N166"/>
    <style:style style:name="Millares 3 10" style:family="table-cell" style:data-style-name="N166"/>
    <style:style style:name="Millares 3 11" style:family="table-cell" style:data-style-name="N166"/>
    <style:style style:name="Millares 3 12" style:family="table-cell" style:data-style-name="N166"/>
    <style:style style:name="Millares 3 13" style:family="table-cell" style:data-style-name="N166"/>
    <style:style style:name="Millares 3 14" style:family="table-cell" style:data-style-name="N166"/>
    <style:style style:name="Millares 3 15" style:family="table-cell" style:data-style-name="N166"/>
    <style:style style:name="Millares 3 16" style:family="table-cell" style:data-style-name="N166"/>
    <style:style style:name="Millares 3 17" style:family="table-cell" style:data-style-name="N166"/>
    <style:style style:name="Millares 3 18" style:family="table-cell" style:data-style-name="N166"/>
    <style:style style:name="Millares 3 19" style:family="table-cell" style:data-style-name="N166"/>
    <style:style style:name="Millares 3 2" style:family="table-cell" style:data-style-name="N166"/>
    <style:style style:name="Millares 3 2 2" style:family="table-cell" style:data-style-name="N166"/>
    <style:style style:name="Millares 3 20" style:family="table-cell" style:data-style-name="N166"/>
    <style:style style:name="Millares 3 3" style:family="table-cell" style:data-style-name="N166"/>
    <style:style style:name="Millares 3 3 2" style:family="table-cell" style:data-style-name="N166"/>
    <style:style style:name="Millares 3 4" style:family="table-cell" style:data-style-name="N166"/>
    <style:style style:name="Millares 3 4 2" style:family="table-cell" style:data-style-name="N166"/>
    <style:style style:name="Millares 3 5" style:family="table-cell" style:data-style-name="N166"/>
    <style:style style:name="Millares 3 5 2" style:family="table-cell" style:data-style-name="N166"/>
    <style:style style:name="Millares 3 6" style:family="table-cell" style:data-style-name="N166"/>
    <style:style style:name="Millares 3 6 2" style:family="table-cell" style:data-style-name="N166"/>
    <style:style style:name="Millares 3 7" style:family="table-cell" style:data-style-name="N166"/>
    <style:style style:name="Millares 3 7 2" style:family="table-cell" style:data-style-name="N166"/>
    <style:style style:name="Millares 3 8" style:family="table-cell" style:data-style-name="N166"/>
    <style:style style:name="Millares 3 8 2" style:family="table-cell" style:data-style-name="N166"/>
    <style:style style:name="Millares 3 9" style:family="table-cell" style:data-style-name="N166"/>
    <style:style style:name="Millares 3 9 2" style:family="table-cell" style:data-style-name="N166"/>
    <style:style style:name="Millares 4" style:family="table-cell" style:data-style-name="N169"/>
    <style:style style:name="Millares 4 2" style:family="table-cell" style:data-style-name="N166"/>
    <style:style style:name="Millares 4 3" style:family="table-cell" style:data-style-name="N169"/>
    <style:style style:name="Millares 4 4" style:family="table-cell" style:data-style-name="N166"/>
    <style:style style:name="Millares 5" style:family="table-cell" style:data-style-name="N166"/>
    <style:style style:name="Millares 5 2" style:family="table-cell" style:data-style-name="N166"/>
    <style:style style:name="Millares 6" style:family="table-cell" style:data-style-name="N166"/>
    <style:style style:name="Millares 6 2" style:family="table-cell" style:data-style-name="N166"/>
    <style:style style:name="Millares 6 3" style:family="table-cell" style:data-style-name="N166"/>
    <style:style style:name="Millares 7" style:family="table-cell" style:data-style-name="N169"/>
    <style:style style:name="Millares 7 2" style:family="table-cell" style:data-style-name="N166"/>
    <style:style style:name="Millares 8" style:family="table-cell" style:data-style-name="N166"/>
    <style:style style:name="Millares 8 2" style:family="table-cell" style:data-style-name="N166"/>
    <style:style style:name="Millares 9" style:family="table-cell" style:data-style-name="N169"/>
    <style:style style:name="Millares 9 2" style:family="table-cell" style:data-style-name="N166"/>
    <style:style style:name="Moneda 2" style:family="table-cell" style:data-style-name="N168"/>
    <style:style style:name="Moneda 2 2" style:family="table-cell" style:data-style-name="N174"/>
    <style:style style:name="Moneda 2 3" style:family="table-cell" style:data-style-name="N174"/>
    <style:style style:name="Moneda 2 4" style:family="table-cell" style:data-style-name="N165"/>
    <style:style style:name="Moneda 3" style:family="table-cell" style:data-style-name="N165"/>
    <style:style style:name="Moneda 3 2" style:family="table-cell" style:data-style-name="N165"/>
    <style:style style:name="Moneda 4" style:family="table-cell" style:data-style-name="N44"/>
    <style:style style:name="Moneda 5" style:family="table-cell" style:data-style-name="N175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0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_PRODUCCION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s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orcentaje 2" style:family="table-cell" style:data-style-name="N9"/>
    <style:style style:name="Porcentaje 2 2" style:family="table-cell" style:data-style-name="N9"/>
    <style:style style:name="Porcentaje 2 2 2" style:family="table-cell" style:data-style-name="N9"/>
    <style:style style:name="Porcentaje 3" style:family="table-cell" style:data-style-name="N9"/>
    <style:style style:name="Porcentaje 4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ual 2" style:family="table-cell" style:data-style-name="N9"/>
    <style:style style:name="Título de hoja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MARZO 2024" style:display-name="PageStyle_MARZO 20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Carlos J. Decena</meta:initial-creator>
    <meta:creation-date>2019-02-04T16:48:17Z</meta:creation-date>
    <dc:date>2024-04-10T18:41:28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