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Normal_32_2" style:data-style-name="N36">
      <style:table-cell-properties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_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2">
            <text:p>INFORME DE PRODUCCION MENSUAL EN MGM.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3">
            <text:p>SISTEMA</text:p>
          </table:table-cell>
          <table:table-cell office:value-type="string" table:style-name="ce3">
            <text:p>PRODUCCION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ALDESIA<text:s/></text:p>
          </table:table-cell>
          <table:table-cell office:value-type="float" office:value="4089.68532" table:style-name="ce4">
            <text:p>4089.68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SA-MANA</text:p>
          </table:table-cell>
          <table:table-cell office:value-type="float" office:value="308.98" table:style-name="ce5">
            <text:p>308.98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EY-GUANAN.</text:p>
          </table:table-cell>
          <table:table-cell office:value-type="float" office:value="236.21249999999998" table:style-name="ce6">
            <text:p>236.21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ISABELA</text:p>
          </table:table-cell>
          <table:table-cell office:value-type="float" office:value="99.206142" table:style-name="ce6">
            <text:p>99.20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NOR-OESTE</text:p>
          </table:table-cell>
          <table:table-cell office:value-type="float" office:value="317.22699999999992" table:style-name="ce6">
            <text:p>317.22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CHERIA</text:p>
          </table:table-cell>
          <table:table-cell office:value-type="float" office:value="123.98800000000004" table:style-name="ce6">
            <text:p>123.98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S MONTONES</text:p>
          </table:table-cell>
          <table:table-cell office:value-type="float" office:value="0" table:style-name="ce6">
            <text:p>0.00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AINA-MANOGUAYABO</text:p>
          </table:table-cell>
          <table:table-cell office:value-type="float" office:value="788.69567700000005" table:style-name="ce6">
            <text:p>788.69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PO DE POZOS CAFE</text:p>
          </table:table-cell>
          <table:table-cell office:value-type="float" office:value="29.569000000000003" table:style-name="ce6">
            <text:p>29.56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S. SUR-OESTE</text:p>
          </table:table-cell>
          <table:table-cell office:value-type="float" office:value="347.73900000000003" table:style-name="ce6">
            <text:p>347.73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A-MAMON</text:p>
          </table:table-cell>
          <table:table-cell office:value-type="float" office:value="72.548614929999999" table:style-name="ce6">
            <text:p>72.54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A-MAMON II</text:p>
          </table:table-cell>
          <table:table-cell office:value-type="float" office:value="54.945273269999994" table:style-name="ce6">
            <text:p>54.94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BANA PERDIDA</text:p>
          </table:table-cell>
          <table:table-cell office:value-type="float" office:value="170.83184380400004" table:style-name="ce6">
            <text:p>170.83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 FELIPE</text:p>
          </table:table-cell>
          <table:table-cell office:value-type="float" office:value="88.796755904000022" table:style-name="ce6">
            <text:p>88.79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ARICANO</text:p>
          </table:table-cell>
          <table:table-cell office:value-type="float" office:value="70.900234541999993" table:style-name="ce6">
            <text:p>70.90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NORTE</text:p>
          </table:table-cell>
          <table:table-cell office:value-type="float" office:value="1148.0657791319993" table:style-name="ce6">
            <text:p>1148.06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S MARENOS</text:p>
          </table:table-cell>
          <table:table-cell office:value-type="float" office:value="781.2199999999998" table:style-name="ce6">
            <text:p>781.22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 NARANJO</text:p>
          </table:table-cell>
          <table:table-cell office:value-type="float" office:value="59.29000000000002" table:style-name="ce6">
            <text:p>59.29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JOYA</text:p>
          </table:table-cell>
          <table:table-cell office:value-type="float" office:value="564.33999999999992" table:style-name="ce6">
            <text:p>564.34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RRERA DE SALINIDAD</text:p>
          </table:table-cell>
          <table:table-cell office:value-type="float" office:value="1330.58583" table:style-name="ce6">
            <text:p>1330.58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ESTE</text:p>
          </table:table-cell>
          <table:table-cell office:value-type="float" office:value="43.13000000000001" table:style-name="ce6">
            <text:p>43.13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3" number:min-decimal-places="3" number:min-integer-digits="1"/>
    </number:number-style>
    <style:style style:name="Euro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/>
    <dc:description/>
    <dc:subject/>
    <meta:initial-creator>Carlos J. Decena</meta:initial-creator>
    <dc:creator>Jorge L. Polanco Albuerme</dc:creator>
    <meta:creation-date>2019-02-04T16:48:17Z</meta:creation-date>
    <dc:date>2023-05-09T17:40:02Z</dc:date>
    <meta:template xlink:href="" xlink:type="simple"/>
    <meta:editing-cycles>29</meta:editing-cycles>
    <meta:editing-duration>PT220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