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Agua_Caasd_Perio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SISTEMAS</text:p>
          </table:table-cell>
          <table:table-cell office:value-type="string" table:style-name="ce2">
            <text:p>PRODUCCION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740.7299999999996" table:style-name="ce2">
            <text:p>4740.7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8.61" table:style-name="ce2">
            <text:p>358.6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4.20000000000005" table:style-name="ce2">
            <text:p>634.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84.072999999999993" table:style-name="ce2">
            <text:p>84.07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61.97" table:style-name="ce2">
            <text:p>161.9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783999999999999" table:style-name="ce2">
            <text:p>26.78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51.451000000000001" table:style-name="ce2">
            <text:p>51.45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2038.223" table:style-name="ce2">
            <text:p>2038.22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51" table:style-name="ce2">
            <text:p>33.5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13.67" table:style-name="ce2">
            <text:p>213.6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4.876000000000005" table:style-name="ce2">
            <text:p>64.87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5.503" table:style-name="ce2">
            <text:p>25.50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2.24199999999999" table:style-name="ce2">
            <text:p>152.24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6.731000000000002" table:style-name="ce2">
            <text:p>56.73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8.585999999999999" table:style-name="ce2">
            <text:p>38.58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551.77099999999996" table:style-name="ce2">
            <text:p>551.77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13.80999999999995" table:style-name="ce2">
            <text:p>613.8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72.09" table:style-name="ce2">
            <text:p>672.09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348.5120000000002" table:style-name="ce2">
            <text:p>2348.51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32" table:style-name="ce2">
            <text:p>27.3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46.4539999999997" table:style-name="ce2">
            <text:p>4546.45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5.32" table:style-name="ce2">
            <text:p>385.32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0.05499999999995" table:style-name="ce2">
            <text:p>610.055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86.149000000000001" table:style-name="ce2">
            <text:p>86.149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7.834" table:style-name="ce2">
            <text:p>147.83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5.92" table:style-name="ce2">
            <text:p>25.92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6.497" table:style-name="ce2">
            <text:p>46.497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852.6379999999999" table:style-name="ce2">
            <text:p>1852.638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15.1" table:style-name="ce2">
            <text:p>215.1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1.349999999999994" table:style-name="ce2">
            <text:p>81.35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1.31" table:style-name="ce2">
            <text:p>21.31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68.72499999999999" table:style-name="ce2">
            <text:p>168.725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3.645000000000003" table:style-name="ce2">
            <text:p>63.645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1.762" table:style-name="ce2">
            <text:p>41.762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557.25300000000004" table:style-name="ce2">
            <text:p>557.253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40.4" table:style-name="ce2">
            <text:p>640.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43.44" table:style-name="ce2">
            <text:p>743.4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286.3389999999999" table:style-name="ce2">
            <text:p>2286.339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9.76" table:style-name="ce2">
            <text:p>29.76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18.7929999999997" table:style-name="ce2">
            <text:p>4418.79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1.6" table:style-name="ce2">
            <text:p>411.6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5.46799999999996" table:style-name="ce2">
            <text:p>625.46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21.983" table:style-name="ce2">
            <text:p>121.98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6.48400000000001" table:style-name="ce2">
            <text:p>156.484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783999999999999" table:style-name="ce2">
            <text:p>26.784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53.908000000000001" table:style-name="ce2">
            <text:p>53.90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894.41" table:style-name="ce2">
            <text:p>1894.41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33" table:style-name="ce2">
            <text:p>35.3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1.5" table:style-name="ce2">
            <text:p>261.5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9.513000000000005" table:style-name="ce2">
            <text:p>89.51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4.687999999999999" table:style-name="ce2">
            <text:p>24.68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75.47200000000001" table:style-name="ce2">
            <text:p>175.472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1.915999999999997" table:style-name="ce2">
            <text:p>61.916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4.191000000000003" table:style-name="ce2">
            <text:p>44.191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13.74699999999996" table:style-name="ce2">
            <text:p>613.747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97.84" table:style-name="ce2">
            <text:p>597.84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92.74" table:style-name="ce2">
            <text:p>792.74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463.4430000000002" table:style-name="ce2">
            <text:p>2463.44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3.89" table:style-name="ce2">
            <text:p>33.89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78.4549999999999" table:style-name="ce2">
            <text:p>4578.45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6.64" table:style-name="ce2">
            <text:p>416.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48.41600000000005" table:style-name="ce2">
            <text:p>648.4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8.84399999999999" table:style-name="ce2">
            <text:p>168.84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5.72999999999999" table:style-name="ce2">
            <text:p>145.7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783999999999999" table:style-name="ce2">
            <text:p>26.7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0.024999999999999" table:style-name="ce2">
            <text:p>40.0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916.337" table:style-name="ce2">
            <text:p>1916.33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97" table:style-name="ce2">
            <text:p>34.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1.69" table:style-name="ce2">
            <text:p>261.6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6.426000000000002" table:style-name="ce2">
            <text:p>86.42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2.344999999999999" table:style-name="ce2">
            <text:p>22.34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77.297" table:style-name="ce2">
            <text:p>177.2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350999999999999" table:style-name="ce2">
            <text:p>55.35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0.244" table:style-name="ce2">
            <text:p>40.24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35.82500000000005" table:style-name="ce2">
            <text:p>635.8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62.87" table:style-name="ce2">
            <text:p>662.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74.46" table:style-name="ce2">
            <text:p>874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201.9259999999999" table:style-name="ce2">
            <text:p>2201.92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5.07" table:style-name="ce2">
            <text:p>35.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71.1779999999999" table:style-name="ce2">
            <text:p>4171.17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2.99" table:style-name="ce2">
            <text:p>362.9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7.125" table:style-name="ce2">
            <text:p>617.12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54.56200000000001" table:style-name="ce2">
            <text:p>154.56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35.66399999999999" table:style-name="ce2">
            <text:p>135.66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34.006999999999998" table:style-name="ce2">
            <text:p>34.00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82.6079999999999" table:style-name="ce2">
            <text:p>1582.60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66" table:style-name="ce2">
            <text:p>31.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06.31" table:style-name="ce2">
            <text:p>206.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2.186999999999998" table:style-name="ce2">
            <text:p>62.18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17.14" table:style-name="ce2">
            <text:p>17.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75.77699999999999" table:style-name="ce2">
            <text:p>175.7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0.393000000000001" table:style-name="ce2">
            <text:p>50.39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4.347000000000001" table:style-name="ce2">
            <text:p>44.34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581.81200000000001" table:style-name="ce2">
            <text:p>581.81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98.755" table:style-name="ce2">
            <text:p>598.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04.16099999999994" table:style-name="ce2">
            <text:p>704.16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18.5889999999999" table:style-name="ce2">
            <text:p>2018.58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9.39" table:style-name="ce2">
            <text:p>29.3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37.3310000000001" table:style-name="ce2">
            <text:p>4637.3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4.36" table:style-name="ce2">
            <text:p>394.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2.29600000000005" table:style-name="ce2">
            <text:p>612.29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2.58799999999999" table:style-name="ce2">
            <text:p>162.58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94.72800000000001" table:style-name="ce2">
            <text:p>194.7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7.641999999999999" table:style-name="ce2">
            <text:p>17.6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5.430999999999997" table:style-name="ce2">
            <text:p>45.4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09.2560000000001" table:style-name="ce2">
            <text:p>1609.2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9.19" table:style-name="ce2">
            <text:p>259.1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9.16" table:style-name="ce2">
            <text:p>69.1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478999999999999" table:style-name="ce2">
            <text:p>31.47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201.27099999999999" table:style-name="ce2">
            <text:p>201.2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04" table:style-name="ce2">
            <text:p>55.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6.091999999999999" table:style-name="ce2">
            <text:p>46.09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37.27499999999998" table:style-name="ce2">
            <text:p>637.27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12.4" table:style-name="ce2">
            <text:p>812.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912.26" table:style-name="ce2">
            <text:p>912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66.0010000000002" table:style-name="ce2">
            <text:p>2166.0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82" table:style-name="ce2">
            <text:p>32.8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57.884" table:style-name="ce2">
            <text:p>4457.88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289.89" table:style-name="ce2">
            <text:p>289.8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11.90199999999999" table:style-name="ce2">
            <text:p>411.90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36.11799999999999" table:style-name="ce2">
            <text:p>136.11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74.107" table:style-name="ce2">
            <text:p>174.10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4.818" table:style-name="ce2">
            <text:p>14.81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36.335999999999999" table:style-name="ce2">
            <text:p>36.3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79.857" table:style-name="ce2">
            <text:p>1579.85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92" table:style-name="ce2">
            <text:p>31.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37.82" table:style-name="ce2">
            <text:p>237.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4.033000000000001" table:style-name="ce2">
            <text:p>74.03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2.328800000000001" table:style-name="ce2">
            <text:p>32.328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88.863" table:style-name="ce2">
            <text:p>188.86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68" table:style-name="ce2">
            <text:p>54.6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7.529000000000003" table:style-name="ce2">
            <text:p>47.5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29.14300000000003" table:style-name="ce2">
            <text:p>629.14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56.73" table:style-name="ce2">
            <text:p>956.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97.43" table:style-name="ce2">
            <text:p>797.4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35.0169999999998" table:style-name="ce2">
            <text:p>2135.0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2.08" table:style-name="ce2">
            <text:p>22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10.1729999999998" table:style-name="ce2">
            <text:p>4410.17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187.2" table:style-name="ce2">
            <text:p>187.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193.428" table:style-name="ce2">
            <text:p>193.4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72.11699999999999" table:style-name="ce2">
            <text:p>172.11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3.06899999999999" table:style-name="ce2">
            <text:p>153.06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231000000000002" table:style-name="ce2">
            <text:p>26.23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9.976999999999997" table:style-name="ce2">
            <text:p>49.97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08.3989999999999" table:style-name="ce2">
            <text:p>1508.39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7.86" table:style-name="ce2">
            <text:p>27.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4.34" table:style-name="ce2">
            <text:p>254.3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9.048999999999999" table:style-name="ce2">
            <text:p>59.0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9.736000000000001" table:style-name="ce2">
            <text:p>29.73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91.756" table:style-name="ce2">
            <text:p>191.75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3.79" table:style-name="ce2">
            <text:p>53.7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8.761000000000003" table:style-name="ce2">
            <text:p>48.7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87.43399999999997" table:style-name="ce2">
            <text:p>687.43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79.96" table:style-name="ce2">
            <text:p>979.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89.54" table:style-name="ce2">
            <text:p>689.5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251.5630000000001" table:style-name="ce2">
            <text:p>2251.56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78.0240000000003" table:style-name="ce2">
            <text:p>4178.0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3.58" table:style-name="ce2">
            <text:p>363.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63.53" table:style-name="ce2">
            <text:p>56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0.55799999999999" table:style-name="ce2">
            <text:p>160.5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5.06299999999999" table:style-name="ce2">
            <text:p>155.0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1.628" table:style-name="ce2">
            <text:p>21.62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6.608000000000004" table:style-name="ce2">
            <text:p>76.6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31.519" table:style-name="ce2">
            <text:p>1631.5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21" table:style-name="ce2">
            <text:p>34.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7.62" table:style-name="ce2">
            <text:p>247.6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4.867999999999995" table:style-name="ce2">
            <text:p>74.86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9346" table:style-name="ce2">
            <text:p>31.93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91.39099999999999" table:style-name="ce2">
            <text:p>191.39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2.356999999999999" table:style-name="ce2">
            <text:p>52.35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6.098999999999997" table:style-name="ce2">
            <text:p>46.09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29.09799999999996" table:style-name="ce2">
            <text:p>629.0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34.62" table:style-name="ce2">
            <text:p>934.6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69.43899999999996" table:style-name="ce2">
            <text:p>769.43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314.9879999999998" table:style-name="ce2">
            <text:p>2314.98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18.155999999999999" table:style-name="ce2">
            <text:p>18.15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57.9030000000002" table:style-name="ce2">
            <text:p>4357.90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8.28" table:style-name="ce2">
            <text:p>388.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0.67499999999995" table:style-name="ce2">
            <text:p>680.6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6.02" table:style-name="ce2">
            <text:p>166.0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9.11799999999999" table:style-name="ce2">
            <text:p>159.1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207999999999998" table:style-name="ce2">
            <text:p>26.20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5.67" table:style-name="ce2">
            <text:p>75.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98.7570000000001" table:style-name="ce2">
            <text:p>1698.7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01" table:style-name="ce2">
            <text:p>34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1.38" table:style-name="ce2">
            <text:p>261.3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7.596999999999994" table:style-name="ce2">
            <text:p>67.59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7.995000000000001" table:style-name="ce2">
            <text:p>27.99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91.51" table:style-name="ce2">
            <text:p>191.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219000000000001" table:style-name="ce2">
            <text:p>55.21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7.814999999999998" table:style-name="ce2">
            <text:p>37.81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582.92200000000003" table:style-name="ce2">
            <text:p>582.92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94.29" table:style-name="ce2">
            <text:p>994.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00.88" table:style-name="ce2">
            <text:p>800.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239.761" table:style-name="ce2">
            <text:p>2239.76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17.6149999999998" table:style-name="ce2">
            <text:p>4417.61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03.28" table:style-name="ce2">
            <text:p>403.2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68.976" table:style-name="ce2">
            <text:p>568.9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50.036" table:style-name="ce2">
            <text:p>150.03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4.33699999999999" table:style-name="ce2">
            <text:p>154.33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783999999999999" table:style-name="ce2">
            <text:p>26.7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84.519000000000005" table:style-name="ce2">
            <text:p>84.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22.6210000000001" table:style-name="ce2">
            <text:p>1722.6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119999999999997" table:style-name="ce2">
            <text:p>35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0.66000000000003" table:style-name="ce2">
            <text:p>260.6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1.840999999999994" table:style-name="ce2">
            <text:p>71.84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2.265000000000001" table:style-name="ce2">
            <text:p>22.2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70.93199999999999" table:style-name="ce2">
            <text:p>170.9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043999999999997" table:style-name="ce2">
            <text:p>54.0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918999999999997" table:style-name="ce2">
            <text:p>35.9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47.51199999999994" table:style-name="ce2">
            <text:p>647.5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43.26" table:style-name="ce2">
            <text:p>943.2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60.67" table:style-name="ce2">
            <text:p>760.6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358.15" table:style-name="ce2">
            <text:p>2358.1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82.7809999999999" table:style-name="ce2">
            <text:p>4382.78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1.68" table:style-name="ce2">
            <text:p>381.6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2.68799999999999" table:style-name="ce2">
            <text:p>622.6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98.23" table:style-name="ce2">
            <text:p>98.2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4.65199999999999" table:style-name="ce2">
            <text:p>144.65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9.5039999999999996" table:style-name="ce2">
            <text:p>9.50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7.897000000000006" table:style-name="ce2">
            <text:p>77.8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64.1120000000001" table:style-name="ce2">
            <text:p>1564.1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36" table:style-name="ce2">
            <text:p>34.3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3.27" table:style-name="ce2">
            <text:p>243.2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8.713000000000001" table:style-name="ce2">
            <text:p>58.71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4.363" table:style-name="ce2">
            <text:p>24.36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8.672" table:style-name="ce2">
            <text:p>148.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0.018000000000001" table:style-name="ce2">
            <text:p>50.01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3.264000000000003" table:style-name="ce2">
            <text:p>33.26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09.59799999999996" table:style-name="ce2">
            <text:p>609.59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55.77" table:style-name="ce2">
            <text:p>855.7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60.91" table:style-name="ce2">
            <text:p>760.9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272.4259999999999" table:style-name="ce2">
            <text:p>2272.4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13.69" table:style-name="ce2">
            <text:p>13.6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23.17" table:style-name="ce2">
            <text:p>4523.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4.02" table:style-name="ce2">
            <text:p>374.0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64.32399999999996" table:style-name="ce2">
            <text:p>564.3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07.45399999999999" table:style-name="ce2">
            <text:p>107.4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4.96100000000001" table:style-name="ce2">
            <text:p>154.9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89.153999999999996" table:style-name="ce2">
            <text:p>89.1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78.25" table:style-name="ce2">
            <text:p>1678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92" table:style-name="ce2">
            <text:p>34.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1.31" table:style-name="ce2">
            <text:p>261.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7.661000000000001" table:style-name="ce2">
            <text:p>77.6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2.466999999999999" table:style-name="ce2">
            <text:p>32.46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5.21" table:style-name="ce2">
            <text:p>155.2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210999999999999" table:style-name="ce2">
            <text:p>55.21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253" table:style-name="ce2">
            <text:p>36.25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34.12800000000004" table:style-name="ce2">
            <text:p>634.12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1025.01" table:style-name="ce2">
            <text:p>1025.0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16.59799999999996" table:style-name="ce2">
            <text:p>816.5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02.1950000000002" table:style-name="ce2">
            <text:p>2102.1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4.02" table:style-name="ce2">
            <text:p>24.0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57.2020000000002" table:style-name="ce2">
            <text:p>4457.20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5.22" table:style-name="ce2">
            <text:p>395.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66.779" table:style-name="ce2">
            <text:p>666.77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87.22" table:style-name="ce2">
            <text:p>87.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2.935" table:style-name="ce2">
            <text:p>152.93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0.72" table:style-name="ce2">
            <text:p>90.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91.491" table:style-name="ce2">
            <text:p>1691.49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700000000000003" table:style-name="ce2">
            <text:p>33.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1.82" table:style-name="ce2">
            <text:p>251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9.570999999999998" table:style-name="ce2">
            <text:p>69.57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3.423999999999999" table:style-name="ce2">
            <text:p>23.42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1.643" table:style-name="ce2">
            <text:p>141.64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3.076999999999998" table:style-name="ce2">
            <text:p>53.0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453000000000003" table:style-name="ce2">
            <text:p>35.4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05.10299999999995" table:style-name="ce2">
            <text:p>605.10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90.54200000000003" table:style-name="ce2">
            <text:p>990.5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50.51900000000001" table:style-name="ce2">
            <text:p>750.51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38.643" table:style-name="ce2">
            <text:p>1738.64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0.08" table:style-name="ce2">
            <text:p>30.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41.1840000000002" table:style-name="ce2">
            <text:p>4641.18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29.66" table:style-name="ce2">
            <text:p>429.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3.63300000000004" table:style-name="ce2">
            <text:p>683.63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05.27500000000001" table:style-name="ce2">
            <text:p>105.2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1.69800000000001" table:style-name="ce2">
            <text:p>151.69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5.725999999999999" table:style-name="ce2">
            <text:p>75.7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51.3150000000001" table:style-name="ce2">
            <text:p>1651.3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200000000000003" table:style-name="ce2">
            <text:p>35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6.10000000000002" table:style-name="ce2">
            <text:p>256.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5.691999999999993" table:style-name="ce2">
            <text:p>65.69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311" table:style-name="ce2">
            <text:p>31.3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5.62100000000001" table:style-name="ce2">
            <text:p>145.6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48.588000000000001" table:style-name="ce2">
            <text:p>48.5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642000000000003" table:style-name="ce2">
            <text:p>34.6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05.21100000000001" table:style-name="ce2">
            <text:p>705.2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1039.58" table:style-name="ce2">
            <text:p>1039.5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51.61" table:style-name="ce2">
            <text:p>751.6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37.5440000000001" table:style-name="ce2">
            <text:p>1837.5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630000000000003" table:style-name="ce2">
            <text:p>32.6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30.2650000000003" table:style-name="ce2">
            <text:p>4630.2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6.57" table:style-name="ce2">
            <text:p>386.5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79.85299999999995" table:style-name="ce2">
            <text:p>579.8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13.9264" table:style-name="ce2">
            <text:p>113.92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8.62700000000001" table:style-name="ce2">
            <text:p>148.6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0.456000000000003" table:style-name="ce2">
            <text:p>90.45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49.931" table:style-name="ce2">
            <text:p>1749.9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64" table:style-name="ce2">
            <text:p>35.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0.15" table:style-name="ce2">
            <text:p>250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4.861000000000004" table:style-name="ce2">
            <text:p>84.86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4.843000000000004" table:style-name="ce2">
            <text:p>34.84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3.65700000000001" table:style-name="ce2">
            <text:p>133.65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6.643000000000001" table:style-name="ce2">
            <text:p>56.64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7.134" table:style-name="ce2">
            <text:p>37.13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91.08199999999999" table:style-name="ce2">
            <text:p>691.0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1004.16" table:style-name="ce2">
            <text:p>1004.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82.12" table:style-name="ce2">
            <text:p>682.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84.088" table:style-name="ce2">
            <text:p>1884.0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8.27" table:style-name="ce2">
            <text:p>28.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25.9799999999996" table:style-name="ce2">
            <text:p>4125.9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43.81" table:style-name="ce2">
            <text:p>343.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32.97500000000002" table:style-name="ce2">
            <text:p>432.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08.428" table:style-name="ce2">
            <text:p>108.4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3.88399999999999" table:style-name="ce2">
            <text:p>143.88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84.671999999999997" table:style-name="ce2">
            <text:p>84.6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11.5940000000001" table:style-name="ce2">
            <text:p>1611.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06" table:style-name="ce2">
            <text:p>31.0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3.6" table:style-name="ce2">
            <text:p>24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3.271999999999998" table:style-name="ce2">
            <text:p>63.2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7.416" table:style-name="ce2">
            <text:p>27.4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7.187" table:style-name="ce2">
            <text:p>117.18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1.941000000000003" table:style-name="ce2">
            <text:p>51.9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0.584000000000003" table:style-name="ce2">
            <text:p>40.58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16.63099999999997" table:style-name="ce2">
            <text:p>616.63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93.24" table:style-name="ce2">
            <text:p>893.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11.44000000000005" table:style-name="ce2">
            <text:p>611.4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05.1769999999999" table:style-name="ce2">
            <text:p>1705.17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5.3" table:style-name="ce2">
            <text:p>25.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13.7960000000003" table:style-name="ce2">
            <text:p>4613.7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25.49" table:style-name="ce2">
            <text:p>425.4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69.60900000000004" table:style-name="ce2">
            <text:p>669.6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19.06399999999999" table:style-name="ce2">
            <text:p>119.06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3.44800000000001" table:style-name="ce2">
            <text:p>153.44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3.650999999999996" table:style-name="ce2">
            <text:p>93.6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53.752" table:style-name="ce2">
            <text:p>1753.75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42" table:style-name="ce2">
            <text:p>35.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8.55" table:style-name="ce2">
            <text:p>268.5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4.846000000000004" table:style-name="ce2">
            <text:p>64.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0.983000000000001" table:style-name="ce2">
            <text:p>30.98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0.68199999999999" table:style-name="ce2">
            <text:p>130.68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914999999999999" table:style-name="ce2">
            <text:p>55.9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3.274999999999999" table:style-name="ce2">
            <text:p>43.2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83.10599999999999" table:style-name="ce2">
            <text:p>683.10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1023.8" table:style-name="ce2">
            <text:p>1023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75.89" table:style-name="ce2">
            <text:p>675.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86.972" table:style-name="ce2">
            <text:p>1886.97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53.335" table:style-name="ce2">
            <text:p>4453.33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04.24" table:style-name="ce2">
            <text:p>404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52.74199999999996" table:style-name="ce2">
            <text:p>652.7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39.38200000000001" table:style-name="ce2">
            <text:p>139.38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8.99299999999999" table:style-name="ce2">
            <text:p>148.9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0.63" table:style-name="ce2">
            <text:p>90.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52.9559999999999" table:style-name="ce2">
            <text:p>1752.95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049999999999997" table:style-name="ce2">
            <text:p>33.0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6.04000000000002" table:style-name="ce2">
            <text:p>266.0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9.911000000000001" table:style-name="ce2">
            <text:p>69.91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56" table:style-name="ce2">
            <text:p>31.5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1.124" table:style-name="ce2">
            <text:p>131.1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247" table:style-name="ce2">
            <text:p>55.2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890999999999998" table:style-name="ce2">
            <text:p>35.89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39.44100000000003" table:style-name="ce2">
            <text:p>639.44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98.83" table:style-name="ce2">
            <text:p>998.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49.29" table:style-name="ce2">
            <text:p>749.2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639.684" table:style-name="ce2">
            <text:p>1639.6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6.17" table:style-name="ce2">
            <text:p>26.1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00.1009999999997" table:style-name="ce2">
            <text:p>4600.10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5.83" table:style-name="ce2">
            <text:p>355.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05.29999999999995" table:style-name="ce2">
            <text:p>605.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57.68" table:style-name="ce2">
            <text:p>157.6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0.56700000000001" table:style-name="ce2">
            <text:p>150.56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3.650999999999996" table:style-name="ce2">
            <text:p>93.65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50.848" table:style-name="ce2">
            <text:p>1750.8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68" table:style-name="ce2">
            <text:p>33.6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74.86" table:style-name="ce2">
            <text:p>274.8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4.924999999999997" table:style-name="ce2">
            <text:p>74.92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7.429000000000002" table:style-name="ce2">
            <text:p>37.42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6.014" table:style-name="ce2">
            <text:p>126.0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765000000000001" table:style-name="ce2">
            <text:p>54.76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936999999999998" table:style-name="ce2">
            <text:p>36.9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39.72299999999996" table:style-name="ce2">
            <text:p>639.72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58.73" table:style-name="ce2">
            <text:p>958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55.77" table:style-name="ce2">
            <text:p>855.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80.2719999999999" table:style-name="ce2">
            <text:p>1780.27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9.71" table:style-name="ce2">
            <text:p>29.7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83.6940000000004" table:style-name="ce2">
            <text:p>4383.6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9.59" table:style-name="ce2">
            <text:p>379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77.98299999999995" table:style-name="ce2">
            <text:p>677.98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42.09700000000001" table:style-name="ce2">
            <text:p>142.0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1.73099999999999" table:style-name="ce2">
            <text:p>151.7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0.63" table:style-name="ce2">
            <text:p>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57.913" table:style-name="ce2">
            <text:p>1757.91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74" table:style-name="ce2">
            <text:p>33.7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7.60000000000002" table:style-name="ce2">
            <text:p>267.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8.609000000000002" table:style-name="ce2">
            <text:p>58.60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9.698" table:style-name="ce2">
            <text:p>29.6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9.27600000000001" table:style-name="ce2">
            <text:p>129.2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206000000000003" table:style-name="ce2">
            <text:p>54.20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0.824999999999999" table:style-name="ce2">
            <text:p>30.8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71.99" table:style-name="ce2">
            <text:p>671.9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67.37" table:style-name="ce2">
            <text:p>967.3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16.49" table:style-name="ce2">
            <text:p>716.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34.7539999999999" table:style-name="ce2">
            <text:p>1834.75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474" table:style-name="ce2">
            <text:p>27.47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20.0540000000001" table:style-name="ce2">
            <text:p>4620.0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9.93" table:style-name="ce2">
            <text:p>399.9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73.24300000000005" table:style-name="ce2">
            <text:p>673.2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06.88800000000001" table:style-name="ce2">
            <text:p>106.8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7.49700000000001" table:style-name="ce2">
            <text:p>157.4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2.14" table:style-name="ce2">
            <text:p>92.1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815.0129999999999" table:style-name="ce2">
            <text:p>1815.0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2.869999999999997" table:style-name="ce2">
            <text:p>32.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76.10000000000002" table:style-name="ce2">
            <text:p>276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0.417000000000002" table:style-name="ce2">
            <text:p>60.41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0.792000000000002" table:style-name="ce2">
            <text:p>30.7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2.315" table:style-name="ce2">
            <text:p>122.3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49.319000000000003" table:style-name="ce2">
            <text:p>49.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8.148" table:style-name="ce2">
            <text:p>28.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96.27800000000002" table:style-name="ce2">
            <text:p>696.2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42.58" table:style-name="ce2">
            <text:p>942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67.6" table:style-name="ce2">
            <text:p>767.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11.874" table:style-name="ce2">
            <text:p>1811.87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53" table:style-name="ce2">
            <text:p>31.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17.3530000000001" table:style-name="ce2">
            <text:p>4617.35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6.6" table:style-name="ce2">
            <text:p>416.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0.54100000000005" table:style-name="ce2">
            <text:p>610.54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5.35900000000001" table:style-name="ce2">
            <text:p>165.3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99.685" table:style-name="ce2">
            <text:p>199.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14.75" table:style-name="ce2">
            <text:p>114.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89.436999999999998" table:style-name="ce2">
            <text:p>89.43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906.1389999999999" table:style-name="ce2">
            <text:p>1906.13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09" table:style-name="ce2">
            <text:p>31.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4.69" table:style-name="ce2">
            <text:p>244.6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7.213999999999999" table:style-name="ce2">
            <text:p>57.21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9.37" table:style-name="ce2">
            <text:p>29.3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3.49299999999999" table:style-name="ce2">
            <text:p>133.49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777999999999999" table:style-name="ce2">
            <text:p>55.77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8.971" table:style-name="ce2">
            <text:p>28.9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15.44500000000005" table:style-name="ce2">
            <text:p>715.4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07.93100000000004" table:style-name="ce2">
            <text:p>807.9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92.19" table:style-name="ce2">
            <text:p>692.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71.1220000000001" table:style-name="ce2">
            <text:p>1871.1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751999999999999" table:style-name="ce2">
            <text:p>27.75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89.1670000000004" table:style-name="ce2">
            <text:p>4489.16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0.16" table:style-name="ce2">
            <text:p>350.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4.01199999999994" table:style-name="ce2">
            <text:p>634.01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43.01900000000001" table:style-name="ce2">
            <text:p>143.0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2.59800000000001" table:style-name="ce2">
            <text:p>202.5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27.5" table:style-name="ce2">
            <text:p>127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0.24" table:style-name="ce2">
            <text:p>90.2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870.441" table:style-name="ce2">
            <text:p>1870.4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25" table:style-name="ce2">
            <text:p>29.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5.25" table:style-name="ce2">
            <text:p>255.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6.241" table:style-name="ce2">
            <text:p>66.2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5.971" table:style-name="ce2">
            <text:p>25.9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6.711" table:style-name="ce2">
            <text:p>116.7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3.444000000000003" table:style-name="ce2">
            <text:p>53.44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7.669" table:style-name="ce2">
            <text:p>27.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79.39599999999996" table:style-name="ce2">
            <text:p>679.3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02.21" table:style-name="ce2">
            <text:p>802.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66.61099999999999" table:style-name="ce2">
            <text:p>666.6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97.346" table:style-name="ce2">
            <text:p>1797.34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9.37" table:style-name="ce2">
            <text:p>29.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759.6880000000001" table:style-name="ce2">
            <text:p>4759.6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7.15" table:style-name="ce2">
            <text:p>377.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48.91200000000003" table:style-name="ce2">
            <text:p>648.9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85.78800000000001" table:style-name="ce2">
            <text:p>185.7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7.90600000000001" table:style-name="ce2">
            <text:p>207.9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31.75" table:style-name="ce2">
            <text:p>131.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1.9" table:style-name="ce2">
            <text:p>91.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864.2260000000001" table:style-name="ce2">
            <text:p>1864.2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8.64" table:style-name="ce2">
            <text:p>28.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5.06" table:style-name="ce2">
            <text:p>255.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4.471000000000004" table:style-name="ce2">
            <text:p>64.47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6.271999999999998" table:style-name="ce2">
            <text:p>36.2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7.151" table:style-name="ce2">
            <text:p>127.1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209000000000003" table:style-name="ce2">
            <text:p>55.2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9.574000000000002" table:style-name="ce2">
            <text:p>29.5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10.61699999999996" table:style-name="ce2">
            <text:p>710.61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84.37800000000004" table:style-name="ce2">
            <text:p>884.37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40.78200000000004" table:style-name="ce2">
            <text:p>840.78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85.6880000000001" table:style-name="ce2">
            <text:p>1785.6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6.95" table:style-name="ce2">
            <text:p>26.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751.4380000000001" table:style-name="ce2">
            <text:p>4751.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00.64" table:style-name="ce2">
            <text:p>400.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9.85" table:style-name="ce2">
            <text:p>629.8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6.773" table:style-name="ce2">
            <text:p>196.7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35.34700000000001" table:style-name="ce2">
            <text:p>235.3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22.58" table:style-name="ce2">
            <text:p>122.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68.239999999999995" table:style-name="ce2">
            <text:p>68.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67.066" table:style-name="ce2">
            <text:p>1667.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33" table:style-name="ce2">
            <text:p>29.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7.33" table:style-name="ce2">
            <text:p>257.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4.963999999999999" table:style-name="ce2">
            <text:p>64.9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6.917999999999999" table:style-name="ce2">
            <text:p>36.9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0.89700000000001" table:style-name="ce2">
            <text:p>120.8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2.52" table:style-name="ce2">
            <text:p>52.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3.44" table:style-name="ce2">
            <text:p>33.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81.45600000000002" table:style-name="ce2">
            <text:p>681.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50.2" table:style-name="ce2">
            <text:p>850.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00.74" table:style-name="ce2">
            <text:p>800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69.162" table:style-name="ce2">
            <text:p>1769.16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19.93" table:style-name="ce2">
            <text:p>19.9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737.973" table:style-name="ce2">
            <text:p>4737.97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20.36" table:style-name="ce2">
            <text:p>420.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707.63699999999994" table:style-name="ce2">
            <text:p>707.6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60.21300000000002" table:style-name="ce2">
            <text:p>260.21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72.07100000000003" table:style-name="ce2">
            <text:p>272.07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86.21" table:style-name="ce2">
            <text:p>86.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3.62" table:style-name="ce2">
            <text:p>93.6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06.1010000000001" table:style-name="ce2">
            <text:p>1706.10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39" table:style-name="ce2">
            <text:p>30.3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06.9" table:style-name="ce2">
            <text:p>206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9.652000000000001" table:style-name="ce2">
            <text:p>79.6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4.325000000000003" table:style-name="ce2">
            <text:p>34.3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0.779" table:style-name="ce2">
            <text:p>130.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902000000000001" table:style-name="ce2">
            <text:p>54.9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5.891999999999999" table:style-name="ce2">
            <text:p>25.89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05.21" table:style-name="ce2">
            <text:p>705.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66.64499999999998" table:style-name="ce2">
            <text:p>866.6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19.71" table:style-name="ce2">
            <text:p>819.7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58.92" table:style-name="ce2">
            <text:p>1858.9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19.87" table:style-name="ce2">
            <text:p>19.8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35.6610000000001" table:style-name="ce2">
            <text:p>4435.6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20.36" table:style-name="ce2">
            <text:p>420.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707.63699999999994" table:style-name="ce2">
            <text:p>707.6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28.30600000000001" table:style-name="ce2">
            <text:p>228.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66.435" table:style-name="ce2">
            <text:p>266.4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71.31" table:style-name="ce2">
            <text:p>71.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3.62" table:style-name="ce2">
            <text:p>93.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64.502" table:style-name="ce2">
            <text:p>1764.5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18" table:style-name="ce2">
            <text:p>29.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170.78" table:style-name="ce2">
            <text:p>170.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0.585999999999999" table:style-name="ce2">
            <text:p>70.58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3.487000000000002" table:style-name="ce2">
            <text:p>33.48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4.38200000000001" table:style-name="ce2">
            <text:p>134.3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6.539000000000001" table:style-name="ce2">
            <text:p>56.5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5.937999999999999" table:style-name="ce2">
            <text:p>25.9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13.18100000000004" table:style-name="ce2">
            <text:p>713.1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13.63" table:style-name="ce2">
            <text:p>813.6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11.63" table:style-name="ce2">
            <text:p>811.6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58.529" table:style-name="ce2">
            <text:p>1858.5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3720.2939999999999" table:style-name="ce2">
            <text:p>3720.2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6.46" table:style-name="ce2">
            <text:p>356.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78.56700000000001" table:style-name="ce2">
            <text:p>578.5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81.13" table:style-name="ce2">
            <text:p>181.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21.03100000000001" table:style-name="ce2">
            <text:p>221.03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1.84" table:style-name="ce2">
            <text:p>51.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6.56" table:style-name="ce2">
            <text:p>76.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41.5619999999999" table:style-name="ce2">
            <text:p>1441.5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7.31" table:style-name="ce2">
            <text:p>27.3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155.68" table:style-name="ce2">
            <text:p>155.6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4.266999999999996" table:style-name="ce2">
            <text:p>64.2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6.805" table:style-name="ce2">
            <text:p>26.80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1.69799999999999" table:style-name="ce2">
            <text:p>111.6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8.892000000000003" table:style-name="ce2">
            <text:p>58.8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2.362000000000002" table:style-name="ce2">
            <text:p>32.3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20.34799999999996" table:style-name="ce2">
            <text:p>620.34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20.59799999999996" table:style-name="ce2">
            <text:p>720.5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87.87" table:style-name="ce2">
            <text:p>687.8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653.64" table:style-name="ce2">
            <text:p>1653.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4.34" table:style-name="ce2">
            <text:p>24.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88.9859999999999" table:style-name="ce2">
            <text:p>4188.9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4.18" table:style-name="ce2">
            <text:p>374.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32.76600000000002" table:style-name="ce2">
            <text:p>432.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45.32400000000001" table:style-name="ce2">
            <text:p>145.3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18.08199999999999" table:style-name="ce2">
            <text:p>218.0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2.39" table:style-name="ce2">
            <text:p>42.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1.400000000000006" table:style-name="ce2">
            <text:p>71.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76.2539999999999" table:style-name="ce2">
            <text:p>1476.2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86" table:style-name="ce2">
            <text:p>29.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21.13" table:style-name="ce2">
            <text:p>221.1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6.927000000000007" table:style-name="ce2">
            <text:p>66.9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466000000000001" table:style-name="ce2">
            <text:p>31.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4.068" table:style-name="ce2">
            <text:p>124.06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4.988" table:style-name="ce2">
            <text:p>64.98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2.140999999999998" table:style-name="ce2">
            <text:p>32.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21.65700000000004" table:style-name="ce2">
            <text:p>721.65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75.88" table:style-name="ce2">
            <text:p>775.8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42.7" table:style-name="ce2">
            <text:p>842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64.7909999999999" table:style-name="ce2">
            <text:p>1864.7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45" table:style-name="ce2">
            <text:p>31.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43.6170000000002" table:style-name="ce2">
            <text:p>4043.6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7.96" table:style-name="ce2">
            <text:p>377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92.83300000000003" table:style-name="ce2">
            <text:p>492.8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2.14099999999999" table:style-name="ce2">
            <text:p>202.14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7.441" table:style-name="ce2">
            <text:p>207.44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5.8" table:style-name="ce2">
            <text:p>25.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3.98" table:style-name="ce2">
            <text:p>43.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24.14" table:style-name="ce2">
            <text:p>1724.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21" table:style-name="ce2">
            <text:p>29.2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7.87" table:style-name="ce2">
            <text:p>247.8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0.23" table:style-name="ce2">
            <text:p>70.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9.925999999999998" table:style-name="ce2">
            <text:p>29.9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8.072" table:style-name="ce2">
            <text:p>118.0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5.013999999999996" table:style-name="ce2">
            <text:p>65.0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783000000000001" table:style-name="ce2">
            <text:p>35.7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08.93" table:style-name="ce2">
            <text:p>708.9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91.01" table:style-name="ce2">
            <text:p>691.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7.98" table:style-name="ce2">
            <text:p>67.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93.52" table:style-name="ce2">
            <text:p>793.5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54.751" table:style-name="ce2">
            <text:p>1754.75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96" table:style-name="ce2">
            <text:p>31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23.0029999999997" table:style-name="ce2">
            <text:p>4123.0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4.06" table:style-name="ce2">
            <text:p>384.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28.971" table:style-name="ce2">
            <text:p>528.97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56.19300000000001" table:style-name="ce2">
            <text:p>156.1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15.995" table:style-name="ce2">
            <text:p>215.9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66" table:style-name="ce2">
            <text:p>26.6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9.34" table:style-name="ce2">
            <text:p>49.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28.2329999999999" table:style-name="ce2">
            <text:p>1728.2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3" table:style-name="ce2">
            <text:p>30.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6.36" table:style-name="ce2">
            <text:p>256.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2.935000000000002" table:style-name="ce2">
            <text:p>62.9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8.145" table:style-name="ce2">
            <text:p>28.14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0.67099999999999" table:style-name="ce2">
            <text:p>130.67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6.466999999999999" table:style-name="ce2">
            <text:p>66.4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183" table:style-name="ce2">
            <text:p>34.1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22.39200000000005" table:style-name="ce2">
            <text:p>722.3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36.15" table:style-name="ce2">
            <text:p>736.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94" table:style-name="ce2">
            <text:p>71.9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70.16" table:style-name="ce2">
            <text:p>770.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97.0239999999999" table:style-name="ce2">
            <text:p>1797.02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07" table:style-name="ce2">
            <text:p>32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31.2449999999999" table:style-name="ce2">
            <text:p>4031.2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0.08" table:style-name="ce2">
            <text:p>360.0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36.19400000000002" table:style-name="ce2">
            <text:p>436.1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82.82" table:style-name="ce2">
            <text:p>18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11.601" table:style-name="ce2">
            <text:p>211.60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7.520000000000003" table:style-name="ce2">
            <text:p>37.5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54.527000000000001" table:style-name="ce2">
            <text:p>54.5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12.9449999999999" table:style-name="ce2">
            <text:p>1512.9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8.1" table:style-name="ce2">
            <text:p>248.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0.774000000000001" table:style-name="ce2">
            <text:p>50.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7.35" table:style-name="ce2">
            <text:p>27.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3.236" table:style-name="ce2">
            <text:p>113.2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118000000000002" table:style-name="ce2">
            <text:p>54.1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515999999999998" table:style-name="ce2">
            <text:p>34.5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50.06299999999999" table:style-name="ce2">
            <text:p>750.06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66.13" table:style-name="ce2">
            <text:p>666.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7.97" table:style-name="ce2">
            <text:p>67.9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82.99" table:style-name="ce2">
            <text:p>682.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03.3" table:style-name="ce2">
            <text:p>1703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36" table:style-name="ce2">
            <text:p>31.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60.491" table:style-name="ce2">
            <text:p>4160.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23.2" table:style-name="ce2">
            <text:p>323.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05.03300000000002" table:style-name="ce2">
            <text:p>405.0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4.691" table:style-name="ce2">
            <text:p>204.6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6.85599999999999" table:style-name="ce2">
            <text:p>206.8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9.043999999999997" table:style-name="ce2">
            <text:p>39.0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67.897999999999996" table:style-name="ce2">
            <text:p>67.8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92.3920000000001" table:style-name="ce2">
            <text:p>1692.3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51" table:style-name="ce2">
            <text:p>31.5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6.37" table:style-name="ce2">
            <text:p>256.3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8.777000000000001" table:style-name="ce2">
            <text:p>68.77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2.393999999999998" table:style-name="ce2">
            <text:p>32.39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0.80799999999999" table:style-name="ce2">
            <text:p>130.8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8.263999999999996" table:style-name="ce2">
            <text:p>68.2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823999999999998" table:style-name="ce2">
            <text:p>34.82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86.49699999999996" table:style-name="ce2">
            <text:p>786.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23.11" table:style-name="ce2">
            <text:p>723.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4.75" table:style-name="ce2">
            <text:p>64.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75.11" table:style-name="ce2">
            <text:p>675.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47.135" table:style-name="ce2">
            <text:p>1747.1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74" table:style-name="ce2">
            <text:p>31.7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43.3339999999998" table:style-name="ce2">
            <text:p>4143.3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197.12" table:style-name="ce2">
            <text:p>197.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380.34199999999998" table:style-name="ce2">
            <text:p>380.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6.667" table:style-name="ce2">
            <text:p>196.6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24.03200000000001" table:style-name="ce2">
            <text:p>224.0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1.63" table:style-name="ce2">
            <text:p>41.6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41.1679999999999" table:style-name="ce2">
            <text:p>1641.16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62" table:style-name="ce2">
            <text:p>31.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6.37" table:style-name="ce2">
            <text:p>256.3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7.373999999999995" table:style-name="ce2">
            <text:p>67.3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8.951000000000001" table:style-name="ce2">
            <text:p>28.95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8.749" table:style-name="ce2">
            <text:p>128.7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4.826999999999998" table:style-name="ce2">
            <text:p>64.8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700000000000003" table:style-name="ce2">
            <text:p>34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60.08100000000002" table:style-name="ce2">
            <text:p>760.0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18.78700000000003" table:style-name="ce2">
            <text:p>718.7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6.950999999999993" table:style-name="ce2">
            <text:p>66.95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96.70699999999999" table:style-name="ce2">
            <text:p>696.7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341.771" table:style-name="ce2">
            <text:p>1341.77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3.122999999999998" table:style-name="ce2">
            <text:p>33.1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3913.46" table:style-name="ce2">
            <text:p>3913.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197.28" table:style-name="ce2">
            <text:p>197.2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309.37700000000001" table:style-name="ce2">
            <text:p>309.37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72.61799999999999" table:style-name="ce2">
            <text:p>172.61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18.03399999999999" table:style-name="ce2">
            <text:p>218.0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203.6220000000001" table:style-name="ce2">
            <text:p>1203.6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8.1" table:style-name="ce2">
            <text:p>248.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4.614999999999995" table:style-name="ce2">
            <text:p>84.6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6.146000000000001" table:style-name="ce2">
            <text:p>36.1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61.22" table:style-name="ce2">
            <text:p>161.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8.195999999999998" table:style-name="ce2">
            <text:p>68.19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314" table:style-name="ce2">
            <text:p>35.31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801.19899999999996" table:style-name="ce2">
            <text:p>801.1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30.27" table:style-name="ce2">
            <text:p>730.2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5.739999999999995" table:style-name="ce2">
            <text:p>65.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73.45" table:style-name="ce2">
            <text:p>673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408.201" table:style-name="ce2">
            <text:p>1408.2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725000000000001" table:style-name="ce2">
            <text:p>27.7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39.4569999999999" table:style-name="ce2">
            <text:p>4039.4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184.96" table:style-name="ce2">
            <text:p>184.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334.62400000000002" table:style-name="ce2">
            <text:p>334.6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87.893" table:style-name="ce2">
            <text:p>187.8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25.40299999999999" table:style-name="ce2">
            <text:p>225.40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4.64" table:style-name="ce2">
            <text:p>44.6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93.12" table:style-name="ce2">
            <text:p>1493.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62" table:style-name="ce2">
            <text:p>31.6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6.37" table:style-name="ce2">
            <text:p>256.3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4.027000000000001" table:style-name="ce2">
            <text:p>54.0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5.226999999999997" table:style-name="ce2">
            <text:p>35.2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5.36199999999999" table:style-name="ce2">
            <text:p>145.36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6.055999999999997" table:style-name="ce2">
            <text:p>66.0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607999999999997" table:style-name="ce2">
            <text:p>35.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845.45399999999995" table:style-name="ce2">
            <text:p>845.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78.83" table:style-name="ce2">
            <text:p>778.8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2.099999999999994" table:style-name="ce2">
            <text:p>72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28.20000000000005" table:style-name="ce2">
            <text:p>628.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519.8869999999999" table:style-name="ce2">
            <text:p>1519.88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555" table:style-name="ce2">
            <text:p>32.5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03.837" table:style-name="ce2">
            <text:p>4003.8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184.084" table:style-name="ce2">
            <text:p>184.08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243.32" table:style-name="ce2">
            <text:p>243.3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6.34" table:style-name="ce2">
            <text:p>216.3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5.148" table:style-name="ce2">
            <text:p>205.1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8.14" table:style-name="ce2">
            <text:p>38.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77.4110000000001" table:style-name="ce2">
            <text:p>1377.4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75" table:style-name="ce2">
            <text:p>33.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8.1" table:style-name="ce2">
            <text:p>248.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2.552" table:style-name="ce2">
            <text:p>62.55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8.504999999999999" table:style-name="ce2">
            <text:p>28.50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4.446" table:style-name="ce2">
            <text:p>134.4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3.533999999999999" table:style-name="ce2">
            <text:p>63.53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378" table:style-name="ce2">
            <text:p>35.37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89.11300000000006" table:style-name="ce2">
            <text:p>789.1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34.80799999999999" table:style-name="ce2">
            <text:p>734.80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2.55" table:style-name="ce2">
            <text:p>62.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85.79999999999995" table:style-name="ce2">
            <text:p>585.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651.4469999999999" table:style-name="ce2">
            <text:p>1651.4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0.23" table:style-name="ce2">
            <text:p>30.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91.2420000000002" table:style-name="ce2">
            <text:p>4191.24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255.94" table:style-name="ce2">
            <text:p>255.9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83.84300000000002" table:style-name="ce2">
            <text:p>483.8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36.47499999999999" table:style-name="ce2">
            <text:p>236.4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2.83" table:style-name="ce2">
            <text:p>202.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3.7" table:style-name="ce2">
            <text:p>43.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61.998" table:style-name="ce2">
            <text:p>1461.9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77" table:style-name="ce2">
            <text:p>31.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0.93400000000003" table:style-name="ce2">
            <text:p>260.9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7.382000000000005" table:style-name="ce2">
            <text:p>77.3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5.417999999999999" table:style-name="ce2">
            <text:p>35.41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5.529" table:style-name="ce2">
            <text:p>145.52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6.731999999999999" table:style-name="ce2">
            <text:p>66.73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075000000000003" table:style-name="ce2">
            <text:p>34.0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833.64599999999996" table:style-name="ce2">
            <text:p>833.6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88.79600000000005" table:style-name="ce2">
            <text:p>788.79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7.650000000000006" table:style-name="ce2">
            <text:p>67.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480.59800000000001" table:style-name="ce2">
            <text:p>480.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37.8309999999999" table:style-name="ce2">
            <text:p>1737.83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26" table:style-name="ce2">
            <text:p>32.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73.0280000000002" table:style-name="ce2">
            <text:p>4173.02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34.44" table:style-name="ce2">
            <text:p>334.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70.42600000000004" table:style-name="ce2">
            <text:p>570.4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3.917" table:style-name="ce2">
            <text:p>203.91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96.14500000000001" table:style-name="ce2">
            <text:p>196.1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62.18" table:style-name="ce2">
            <text:p>62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79.3879999999999" table:style-name="ce2">
            <text:p>1479.38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6.270000000000003" table:style-name="ce2">
            <text:p>36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72.18" table:style-name="ce2">
            <text:p>272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92.254999999999995" table:style-name="ce2">
            <text:p>92.2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8.15" table:style-name="ce2">
            <text:p>38.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6.80000000000001" table:style-name="ce2">
            <text:p>146.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5.540999999999997" table:style-name="ce2">
            <text:p>65.5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642000000000003" table:style-name="ce2">
            <text:p>34.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846.00099999999998" table:style-name="ce2">
            <text:p>846.0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93.14" table:style-name="ce2">
            <text:p>793.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3.37" table:style-name="ce2">
            <text:p>73.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433.72" table:style-name="ce2">
            <text:p>433.7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420.877" table:style-name="ce2">
            <text:p>1420.87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659999999999997" table:style-name="ce2">
            <text:p>32.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3900.9059999999999" table:style-name="ce2">
            <text:p>3900.90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6.76" table:style-name="ce2">
            <text:p>366.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7.75900000000001" table:style-name="ce2">
            <text:p>627.7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83.392" table:style-name="ce2">
            <text:p>183.3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16.19" table:style-name="ce2">
            <text:p>216.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4.75" table:style-name="ce2">
            <text:p>54.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4.36" table:style-name="ce2">
            <text:p>14.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35.3620000000001" table:style-name="ce2">
            <text:p>1435.36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630000000000003" table:style-name="ce2">
            <text:p>33.6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2.524" table:style-name="ce2">
            <text:p>242.5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4.302999999999997" table:style-name="ce2">
            <text:p>74.3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3.433" table:style-name="ce2">
            <text:p>33.4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6.732" table:style-name="ce2">
            <text:p>126.7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6.108999999999995" table:style-name="ce2">
            <text:p>66.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3.185000000000002" table:style-name="ce2">
            <text:p>33.18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91.38900000000001" table:style-name="ce2">
            <text:p>791.3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34.75" table:style-name="ce2">
            <text:p>634.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7.92" table:style-name="ce2">
            <text:p>67.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402.46" table:style-name="ce2">
            <text:p>402.4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155.046" table:style-name="ce2">
            <text:p>1155.04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47" table:style-name="ce2">
            <text:p>31.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46.75" table:style-name="ce2">
            <text:p>4146.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8.76" table:style-name="ce2">
            <text:p>378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6.68200000000002" table:style-name="ce2">
            <text:p>636.6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21.98400000000001" table:style-name="ce2">
            <text:p>221.9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77.726" table:style-name="ce2">
            <text:p>277.72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7.56" table:style-name="ce2">
            <text:p>57.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50.441" table:style-name="ce2">
            <text:p>1350.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6.020000000000003" table:style-name="ce2">
            <text:p>36.0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8.79199999999997" table:style-name="ce2">
            <text:p>258.7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126.654" table:style-name="ce2">
            <text:p>126.6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3.668999999999997" table:style-name="ce2">
            <text:p>53.66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7.929" table:style-name="ce2">
            <text:p>147.9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7.811000000000007" table:style-name="ce2">
            <text:p>67.8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899000000000001" table:style-name="ce2">
            <text:p>35.8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54.02800000000002" table:style-name="ce2">
            <text:p>954.02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72.17" table:style-name="ce2">
            <text:p>672.1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7.349999999999994" table:style-name="ce2">
            <text:p>67.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482.6" table:style-name="ce2">
            <text:p>482.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465.2750000000001" table:style-name="ce2">
            <text:p>1465.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5.561999999999998" table:style-name="ce2">
            <text:p>35.56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02.4830000000002" table:style-name="ce2">
            <text:p>4002.4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35.64" table:style-name="ce2">
            <text:p>335.6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4.81" table:style-name="ce2">
            <text:p>684.8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55.42400000000001" table:style-name="ce2">
            <text:p>155.4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60.18599999999998" table:style-name="ce2">
            <text:p>260.18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4.103999999999999" table:style-name="ce2">
            <text:p>34.1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1.03" table:style-name="ce2">
            <text:p>11.0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73.26" table:style-name="ce2">
            <text:p>1473.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0.44" table:style-name="ce2">
            <text:p>250.4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120.26300000000001" table:style-name="ce2">
            <text:p>120.26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0.661000000000001" table:style-name="ce2">
            <text:p>50.6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5.75299999999999" table:style-name="ce2">
            <text:p>145.7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7.481999999999999" table:style-name="ce2">
            <text:p>67.48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481000000000002" table:style-name="ce2">
            <text:p>35.48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43.28300000000002" table:style-name="ce2">
            <text:p>943.2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79.25199999999995" table:style-name="ce2">
            <text:p>579.2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38" table:style-name="ce2">
            <text:p>71.3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82.30600000000004" table:style-name="ce2">
            <text:p>682.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965.73500000000001" table:style-name="ce2">
            <text:p>965.73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5.72" table:style-name="ce2">
            <text:p>35.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59.5540000000001" table:style-name="ce2">
            <text:p>4059.5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2.24" table:style-name="ce2">
            <text:p>352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6.27300000000002" table:style-name="ce2">
            <text:p>626.27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98.328000000000003" table:style-name="ce2">
            <text:p>98.32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55.298" table:style-name="ce2">
            <text:p>255.29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5.43" table:style-name="ce2">
            <text:p>45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188.6010000000001" table:style-name="ce2">
            <text:p>1188.60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6.270000000000003" table:style-name="ce2">
            <text:p>36.2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8.78800000000001" table:style-name="ce2">
            <text:p>258.7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132.79300000000001" table:style-name="ce2">
            <text:p>132.79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5.912999999999997" table:style-name="ce2">
            <text:p>55.91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2.56299999999999" table:style-name="ce2">
            <text:p>152.5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71.123999999999995" table:style-name="ce2">
            <text:p>71.1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988999999999997" table:style-name="ce2">
            <text:p>36.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94.16099999999994" table:style-name="ce2">
            <text:p>994.1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67.12" table:style-name="ce2">
            <text:p>567.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55" table:style-name="ce2">
            <text:p>71.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23.82" table:style-name="ce2">
            <text:p>723.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090.4490000000001" table:style-name="ce2">
            <text:p>1090.4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44" table:style-name="ce2">
            <text:p>31.4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3981.94" table:style-name="ce2">
            <text:p>3981.9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4.94" table:style-name="ce2">
            <text:p>364.9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271.548" table:style-name="ce2">
            <text:p>271.54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29.404" table:style-name="ce2">
            <text:p>129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51.785" table:style-name="ce2">
            <text:p>251.78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4.58" table:style-name="ce2">
            <text:p>54.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938.87599999999998" table:style-name="ce2">
            <text:p>938.87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2.09200000000001" table:style-name="ce2">
            <text:p>242.09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109.649" table:style-name="ce2">
            <text:p>109.64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2.673000000000002" table:style-name="ce2">
            <text:p>42.67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0.30099999999999" table:style-name="ce2">
            <text:p>150.3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8.141000000000005" table:style-name="ce2">
            <text:p>68.1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3.180999999999997" table:style-name="ce2">
            <text:p>33.18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11.28099999999995" table:style-name="ce2">
            <text:p>911.28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48.04" table:style-name="ce2">
            <text:p>548.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78" table:style-name="ce2">
            <text:p>71.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91.43" table:style-name="ce2">
            <text:p>691.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403.1690000000001" table:style-name="ce2">
            <text:p>1403.1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3.978000000000002" table:style-name="ce2">
            <text:p>33.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08.326" table:style-name="ce2">
            <text:p>4108.32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11.87" table:style-name="ce2">
            <text:p>311.8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254.786" table:style-name="ce2">
            <text:p>254.7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12.458" table:style-name="ce2">
            <text:p>112.4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70.37099999999998" table:style-name="ce2">
            <text:p>270.3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8.54" table:style-name="ce2">
            <text:p>48.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223.866" table:style-name="ce2">
            <text:p>1223.86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6.270000000000003" table:style-name="ce2">
            <text:p>36.2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8.78800000000001" table:style-name="ce2">
            <text:p>258.7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90.444999999999993" table:style-name="ce2">
            <text:p>90.4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4.521999999999998" table:style-name="ce2">
            <text:p>44.5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7.76599999999999" table:style-name="ce2">
            <text:p>147.76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1.665999999999997" table:style-name="ce2">
            <text:p>61.66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7.652000000000001" table:style-name="ce2">
            <text:p>27.65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40.03599999999994" table:style-name="ce2">
            <text:p>940.03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62.4" table:style-name="ce2">
            <text:p>562.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430000000000007" table:style-name="ce2">
            <text:p>71.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45.62" table:style-name="ce2">
            <text:p>745.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34.855" table:style-name="ce2">
            <text:p>1734.8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2.44" table:style-name="ce2">
            <text:p>42.4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40.6189999999997" table:style-name="ce2">
            <text:p>4640.6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5.6" table:style-name="ce2">
            <text:p>385.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6.31399999999996" table:style-name="ce2">
            <text:p>616.3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2.02799999999999" table:style-name="ce2">
            <text:p>212.02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84.19499999999999" table:style-name="ce2">
            <text:p>284.1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64.61" table:style-name="ce2">
            <text:p>64.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02.6659999999999" table:style-name="ce2">
            <text:p>1402.6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6.270000000000003" table:style-name="ce2">
            <text:p>36.2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8.78800000000001" table:style-name="ce2">
            <text:p>258.7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3.198" table:style-name="ce2">
            <text:p>63.19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9.966000000000001" table:style-name="ce2">
            <text:p>39.9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8.63800000000001" table:style-name="ce2">
            <text:p>138.6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8.180999999999997" table:style-name="ce2">
            <text:p>58.18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6.030999999999999" table:style-name="ce2">
            <text:p>26.0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11.00400000000002" table:style-name="ce2">
            <text:p>911.0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14.005" table:style-name="ce2">
            <text:p>614.0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9.599999999999994" table:style-name="ce2">
            <text:p>69.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26.8" table:style-name="ce2">
            <text:p>726.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18.5029999999999" table:style-name="ce2">
            <text:p>1718.5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8.770000000000003" table:style-name="ce2">
            <text:p>38.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31.6120000000001" table:style-name="ce2">
            <text:p>4531.6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5.97" table:style-name="ce2">
            <text:p>385.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2.471" table:style-name="ce2">
            <text:p>612.4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7.048" table:style-name="ce2">
            <text:p>207.0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82.09899999999999" table:style-name="ce2">
            <text:p>282.0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7.5" table:style-name="ce2">
            <text:p>57.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84.903" table:style-name="ce2">
            <text:p>1484.9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37" table:style-name="ce2">
            <text:p>24.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6.09" table:style-name="ce2">
            <text:p>246.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3.856999999999999" table:style-name="ce2">
            <text:p>73.8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9.383000000000003" table:style-name="ce2">
            <text:p>49.38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9.078" table:style-name="ce2">
            <text:p>129.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6.492999999999995" table:style-name="ce2">
            <text:p>66.49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18.416" table:style-name="ce2">
            <text:p>18.4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859.59799999999996" table:style-name="ce2">
            <text:p>859.59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31.93200000000002" table:style-name="ce2">
            <text:p>631.93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64" table:style-name="ce2">
            <text:p>71.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15.15" table:style-name="ce2">
            <text:p>615.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943.037" table:style-name="ce2">
            <text:p>1943.0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6.85" table:style-name="ce2">
            <text:p>36.8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62.5609999999997" table:style-name="ce2">
            <text:p>4662.56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8.44" table:style-name="ce2">
            <text:p>388.4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53.298" table:style-name="ce2">
            <text:p>653.2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3.79900000000001" table:style-name="ce2">
            <text:p>213.7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5.29599999999999" table:style-name="ce2">
            <text:p>305.2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4.21" table:style-name="ce2">
            <text:p>54.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15.7260000000001" table:style-name="ce2">
            <text:p>1315.7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3.38800000000001" table:style-name="ce2">
            <text:p>253.38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7.528999999999996" table:style-name="ce2">
            <text:p>77.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0.207999999999998" table:style-name="ce2">
            <text:p>50.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5.9" table:style-name="ce2">
            <text:p>115.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5.72" table:style-name="ce2">
            <text:p>65.7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4.756" table:style-name="ce2">
            <text:p>24.7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63.17100000000005" table:style-name="ce2">
            <text:p>963.17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33.57000000000005" table:style-name="ce2">
            <text:p>633.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4.64" table:style-name="ce2">
            <text:p>74.6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89.80999999999995" table:style-name="ce2">
            <text:p>589.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77.808" table:style-name="ce2">
            <text:p>2077.8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3.46" table:style-name="ce2">
            <text:p>33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86.8779999999997" table:style-name="ce2">
            <text:p>4486.87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1.63" table:style-name="ce2">
            <text:p>351.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5.36500000000001" table:style-name="ce2">
            <text:p>625.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0.30600000000001" table:style-name="ce2">
            <text:p>190.3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94.98099999999999" table:style-name="ce2">
            <text:p>294.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0.666" table:style-name="ce2">
            <text:p>30.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20.4570000000001" table:style-name="ce2">
            <text:p>1320.4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5.1" table:style-name="ce2">
            <text:p>245.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0.849000000000004" table:style-name="ce2">
            <text:p>80.84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5.496000000000002" table:style-name="ce2">
            <text:p>45.49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05.92400000000001" table:style-name="ce2">
            <text:p>105.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6.585999999999999" table:style-name="ce2">
            <text:p>86.58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3.527999999999999" table:style-name="ce2">
            <text:p>33.52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02.45399999999995" table:style-name="ce2">
            <text:p>902.45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15.26" table:style-name="ce2">
            <text:p>615.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6.78" table:style-name="ce2">
            <text:p>66.7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81.47" table:style-name="ce2">
            <text:p>581.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07.346" table:style-name="ce2">
            <text:p>2007.34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3.7" table:style-name="ce2">
            <text:p>23.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40.67" table:style-name="ce2">
            <text:p>4340.6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1.12" table:style-name="ce2">
            <text:p>391.1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3.29300000000001" table:style-name="ce2">
            <text:p>683.2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6.928" table:style-name="ce2">
            <text:p>216.9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2.49400000000003" table:style-name="ce2">
            <text:p>302.4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8.298000000000002" table:style-name="ce2">
            <text:p>38.29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81.741" table:style-name="ce2">
            <text:p>1381.7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3.27" table:style-name="ce2">
            <text:p>253.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6.594999999999999" table:style-name="ce2">
            <text:p>86.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5.362000000000002" table:style-name="ce2">
            <text:p>55.3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2.117" table:style-name="ce2">
            <text:p>122.1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96.507000000000005" table:style-name="ce2">
            <text:p>96.50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360999999999997" table:style-name="ce2">
            <text:p>36.3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62.54200000000003" table:style-name="ce2">
            <text:p>962.5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05.75" table:style-name="ce2">
            <text:p>605.7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2.05" table:style-name="ce2">
            <text:p>72.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467.03" table:style-name="ce2">
            <text:p>467.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96.4360000000001" table:style-name="ce2">
            <text:p>2096.43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725999999999999" table:style-name="ce2">
            <text:p>27.7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62.9399999999996" table:style-name="ce2">
            <text:p>4662.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6.64" table:style-name="ce2">
            <text:p>416.6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8.66" table:style-name="ce2">
            <text:p>688.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35.05799999999999" table:style-name="ce2">
            <text:p>235.0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2.00200000000001" table:style-name="ce2">
            <text:p>302.0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6.479999999999997" table:style-name="ce2">
            <text:p>36.4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63.683" table:style-name="ce2">
            <text:p>1363.68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71.964" table:style-name="ce2">
            <text:p>271.96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4.67" table:style-name="ce2">
            <text:p>74.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8.78" table:style-name="ce2">
            <text:p>48.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7.827" table:style-name="ce2">
            <text:p>117.8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96.616" table:style-name="ce2">
            <text:p>96.6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106000000000002" table:style-name="ce2">
            <text:p>36.10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15.644" table:style-name="ce2">
            <text:p>1015.64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72.28" table:style-name="ce2">
            <text:p>572.2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0.16" table:style-name="ce2">
            <text:p>70.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88.88" table:style-name="ce2">
            <text:p>588.8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07.1669999999999" table:style-name="ce2">
            <text:p>2107.1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5.29" table:style-name="ce2">
            <text:p>35.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08.3729999999996" table:style-name="ce2">
            <text:p>4308.37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7.8" table:style-name="ce2">
            <text:p>377.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6.61" table:style-name="ce2">
            <text:p>636.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3.571" table:style-name="ce2">
            <text:p>203.5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93.81299999999999" table:style-name="ce2">
            <text:p>293.8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26" table:style-name="ce2">
            <text:p>26.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83.0219999999999" table:style-name="ce2">
            <text:p>1483.02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1086.421" table:style-name="ce2">
            <text:p>1086.4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.28" table:style-name="ce2">
            <text:p>24.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108.89400000000001" table:style-name="ce2">
            <text:p>108.8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1.713000000000001" table:style-name="ce2">
            <text:p>51.7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09.46" table:style-name="ce2">
            <text:p>109.4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1.176000000000002" table:style-name="ce2">
            <text:p>61.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2.259" table:style-name="ce2">
            <text:p>32.2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52.93" table:style-name="ce2">
            <text:p>952.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10.33" table:style-name="ce2">
            <text:p>510.3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4.180000000000007" table:style-name="ce2">
            <text:p>64.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73.96" table:style-name="ce2">
            <text:p>573.9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953.4490000000001" table:style-name="ce2">
            <text:p>1953.4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87.5464199999997" table:style-name="ce2">
            <text:p>4587.54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4.96" table:style-name="ce2">
            <text:p>414.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8.12800000000004" table:style-name="ce2">
            <text:p>618.12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7.563864" table:style-name="ce2">
            <text:p>197.5638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15.899" table:style-name="ce2">
            <text:p>315.89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3.479999999999997" table:style-name="ce2">
            <text:p>33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11.173" table:style-name="ce2">
            <text:p>1311.1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8.562000000000001" table:style-name="ce2">
            <text:p>28.56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6.40600000000001" table:style-name="ce2">
            <text:p>316.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90.513000000000005" table:style-name="ce2">
            <text:p>90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3.155000000000001" table:style-name="ce2">
            <text:p>53.1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0.536" table:style-name="ce2">
            <text:p>140.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75.453999999999994" table:style-name="ce2">
            <text:p>75.4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097000000000001" table:style-name="ce2">
            <text:p>36.0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86.71799999999996" table:style-name="ce2">
            <text:p>986.7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24.04" table:style-name="ce2">
            <text:p>524.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0.349999999999994" table:style-name="ce2">
            <text:p>70.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14.69000000000005" table:style-name="ce2">
            <text:p>614.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38.4154699999999" table:style-name="ce2">
            <text:p>1838.415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5.77" table:style-name="ce2">
            <text:p>45.7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11.7740000000003" table:style-name="ce2">
            <text:p>4411.7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1.78" table:style-name="ce2">
            <text:p>391.7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25.21199999999999" table:style-name="ce2">
            <text:p>525.2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28.75399999999999" table:style-name="ce2">
            <text:p>228.75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3.24" table:style-name="ce2">
            <text:p>303.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2.4" table:style-name="ce2">
            <text:p>32.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187.799" table:style-name="ce2">
            <text:p>1187.79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01.14" table:style-name="ce2">
            <text:p>301.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5.908000000000001" table:style-name="ce2">
            <text:p>65.90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1.814" table:style-name="ce2">
            <text:p>51.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9.56399999999999" table:style-name="ce2">
            <text:p>129.5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94.478999999999999" table:style-name="ce2">
            <text:p>94.47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2.947000000000003" table:style-name="ce2">
            <text:p>32.94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75.51700000000005" table:style-name="ce2">
            <text:p>975.5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487.024" table:style-name="ce2">
            <text:p>487.0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2.69" table:style-name="ce2">
            <text:p>72.6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92.01" table:style-name="ce2">
            <text:p>592.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02.29" table:style-name="ce2">
            <text:p>1702.2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1.21" table:style-name="ce2">
            <text:p>41.2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91.884" table:style-name="ce2">
            <text:p>4591.8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2.29" table:style-name="ce2">
            <text:p>382.2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49.53399999999999" table:style-name="ce2">
            <text:p>649.53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1.90700000000001" table:style-name="ce2">
            <text:p>211.90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22.14400000000001" table:style-name="ce2">
            <text:p>322.14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7.32" table:style-name="ce2">
            <text:p>27.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30.047" table:style-name="ce2">
            <text:p>1530.04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68" table:style-name="ce2">
            <text:p>31.6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21.21600000000001" table:style-name="ce2">
            <text:p>321.21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8.831000000000003" table:style-name="ce2">
            <text:p>78.8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4.835000000000001" table:style-name="ce2">
            <text:p>54.8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9.315" table:style-name="ce2">
            <text:p>159.3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92.302999999999997" table:style-name="ce2">
            <text:p>92.30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2.134999999999998" table:style-name="ce2">
            <text:p>32.1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93.6410000000001" table:style-name="ce2">
            <text:p>1093.6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18.15" table:style-name="ce2">
            <text:p>518.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6.17" table:style-name="ce2">
            <text:p>76.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15.16399999999999" table:style-name="ce2">
            <text:p>615.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987.655" table:style-name="ce2">
            <text:p>1987.6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6.25" table:style-name="ce2">
            <text:p>46.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20.2190000000001" table:style-name="ce2">
            <text:p>4420.2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1.68" table:style-name="ce2">
            <text:p>361.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06.14" table:style-name="ce2">
            <text:p>606.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5.83699999999999" table:style-name="ce2">
            <text:p>215.8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8.70999999999998" table:style-name="ce2">
            <text:p>308.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5.8" table:style-name="ce2">
            <text:p>25.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89.6959999999999" table:style-name="ce2">
            <text:p>1489.6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69" table:style-name="ce2">
            <text:p>30.6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2.20400000000001" table:style-name="ce2">
            <text:p>312.20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0.558999999999997" table:style-name="ce2">
            <text:p>60.5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137" table:style-name="ce2">
            <text:p>31.1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67.36799999999999" table:style-name="ce2">
            <text:p>167.3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8.933000000000007" table:style-name="ce2">
            <text:p>88.9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529000000000003" table:style-name="ce2">
            <text:p>36.52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55.2470000000001" table:style-name="ce2">
            <text:p>1055.2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55.54999999999995" table:style-name="ce2">
            <text:p>555.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3.25" table:style-name="ce2">
            <text:p>63.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09.83" table:style-name="ce2">
            <text:p>709.8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85.3780000000002" table:style-name="ce2">
            <text:p>2085.37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2.32" table:style-name="ce2">
            <text:p>42.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36.8459999999995" table:style-name="ce2">
            <text:p>4536.8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1.72" table:style-name="ce2">
            <text:p>391.7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7.34699999999998" table:style-name="ce2">
            <text:p>637.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23.61699999999999" table:style-name="ce2">
            <text:p>223.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7.68299999999999" table:style-name="ce2">
            <text:p>307.6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66" table:style-name="ce2">
            <text:p>26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86.269" table:style-name="ce2">
            <text:p>1486.26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69" table:style-name="ce2">
            <text:p>30.6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1.18299999999999" table:style-name="ce2">
            <text:p>311.1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93.765000000000001" table:style-name="ce2">
            <text:p>93.7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8.655000000000001" table:style-name="ce2">
            <text:p>28.6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2.59299999999999" table:style-name="ce2">
            <text:p>142.5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6.731999999999999" table:style-name="ce2">
            <text:p>86.7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4.158000000000001" table:style-name="ce2">
            <text:p>44.1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107.461" table:style-name="ce2">
            <text:p>1107.4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73.34" table:style-name="ce2">
            <text:p>673.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78.89200000000005" table:style-name="ce2">
            <text:p>778.8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49.9029999999998" table:style-name="ce2">
            <text:p>2049.9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8.86" table:style-name="ce2">
            <text:p>38.8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54.107" table:style-name="ce2">
            <text:p>4554.1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6.64" table:style-name="ce2">
            <text:p>416.6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3.42100000000005" table:style-name="ce2">
            <text:p>683.42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36.95400000000001" table:style-name="ce2">
            <text:p>236.95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4.15800000000002" table:style-name="ce2">
            <text:p>304.1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5.81" table:style-name="ce2">
            <text:p>25.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71.4010000000001" table:style-name="ce2">
            <text:p>1471.40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8.501999999999999" table:style-name="ce2">
            <text:p>28.50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01.66300000000001" table:style-name="ce2">
            <text:p>301.6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99.305999999999997" table:style-name="ce2">
            <text:p>99.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3.110999999999997" table:style-name="ce2">
            <text:p>33.1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7.946" table:style-name="ce2">
            <text:p>137.9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8.15" table:style-name="ce2">
            <text:p>88.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0.325000000000003" table:style-name="ce2">
            <text:p>40.3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69.4949999999999" table:style-name="ce2">
            <text:p>1069.4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78.73" table:style-name="ce2">
            <text:p>678.7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74.02" table:style-name="ce2">
            <text:p>774.0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78.5990000000002" table:style-name="ce2">
            <text:p>2078.59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4.19" table:style-name="ce2">
            <text:p>44.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91.4870000000001" table:style-name="ce2">
            <text:p>4391.4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03.2" table:style-name="ce2">
            <text:p>403.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0.05399999999997" table:style-name="ce2">
            <text:p>680.0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53.91900000000001" table:style-name="ce2">
            <text:p>253.9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0.80099999999999" table:style-name="ce2">
            <text:p>300.8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0.55" table:style-name="ce2">
            <text:p>20.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62.5219999999999" table:style-name="ce2">
            <text:p>1562.52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009" table:style-name="ce2">
            <text:p>24.00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80.245" table:style-name="ce2">
            <text:p>280.2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9.548000000000002" table:style-name="ce2">
            <text:p>69.54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1.45" table:style-name="ce2">
            <text:p>41.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1.491" table:style-name="ce2">
            <text:p>121.4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5.590999999999994" table:style-name="ce2">
            <text:p>85.5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8.124000000000002" table:style-name="ce2">
            <text:p>38.1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76.2280000000001" table:style-name="ce2">
            <text:p>1076.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05.41" table:style-name="ce2">
            <text:p>705.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63.53" table:style-name="ce2">
            <text:p>763.5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75.2069999999999" table:style-name="ce2">
            <text:p>2075.2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4.38" table:style-name="ce2">
            <text:p>44.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90.75" table:style-name="ce2">
            <text:p>4490.7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02.06" table:style-name="ce2">
            <text:p>402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79.11800000000005" table:style-name="ce2">
            <text:p>679.1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5.89599999999999" table:style-name="ce2">
            <text:p>195.89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20.50099999999998" table:style-name="ce2">
            <text:p>320.5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8.731999999999999" table:style-name="ce2">
            <text:p>18.73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23.694" table:style-name="ce2">
            <text:p>1623.6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882000000000001" table:style-name="ce2">
            <text:p>24.8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6.50400000000002" table:style-name="ce2">
            <text:p>316.5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45.045000000000002" table:style-name="ce2">
            <text:p>45.0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4.642000000000003" table:style-name="ce2">
            <text:p>44.6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08.91500000000001" table:style-name="ce2">
            <text:p>108.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8.605999999999995" table:style-name="ce2">
            <text:p>88.6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2.542999999999999" table:style-name="ce2">
            <text:p>42.5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190.883" table:style-name="ce2">
            <text:p>1190.8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32.42200000000003" table:style-name="ce2">
            <text:p>732.4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81.16" table:style-name="ce2">
            <text:p>781.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91.1039999999998" table:style-name="ce2">
            <text:p>2091.1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8.17" table:style-name="ce2">
            <text:p>38.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66.808" table:style-name="ce2">
            <text:p>4366.8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9.32" table:style-name="ce2">
            <text:p>359.3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66.82399999999996" table:style-name="ce2">
            <text:p>666.8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26.19300000000001" table:style-name="ce2">
            <text:p>226.19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0.01299999999998" table:style-name="ce2">
            <text:p>300.0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2.803999999999998" table:style-name="ce2">
            <text:p>22.80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32.8389999999999" table:style-name="ce2">
            <text:p>1532.83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53.46" table:style-name="ce2">
            <text:p>53.4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6.26" table:style-name="ce2">
            <text:p>316.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45.347999999999999" table:style-name="ce2">
            <text:p>45.3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2.21" table:style-name="ce2">
            <text:p>52.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07.748" table:style-name="ce2">
            <text:p>107.7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4.94" table:style-name="ce2">
            <text:p>84.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3.246000000000002" table:style-name="ce2">
            <text:p>43.24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90.182" table:style-name="ce2">
            <text:p>1090.1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09.63" table:style-name="ce2">
            <text:p>709.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32.38" table:style-name="ce2">
            <text:p>2032.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9.506" table:style-name="ce2">
            <text:p>29.5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STEMA</text:p>
          </table:table-cell>
          <table:table-cell office:value-type="string" table:style-name="ce2">
            <text:p>PRODUCCION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55.8810000000003" table:style-name="ce2">
            <text:p>4455.881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4.34" table:style-name="ce2">
            <text:p>364.34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66.03700000000003" table:style-name="ce2">
            <text:p>666.037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58.60500000000002" table:style-name="ce2">
            <text:p>258.605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23.48700000000002" table:style-name="ce2">
            <text:p>323.487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66" table:style-name="ce2">
            <text:p>26.66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86.24" table:style-name="ce2">
            <text:p>1686.24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93" table:style-name="ce2">
            <text:p>24.93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6.822" table:style-name="ce2">
            <text:p>316.822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6.408000000000001" table:style-name="ce2">
            <text:p>66.408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3.881" table:style-name="ce2">
            <text:p>53.881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3.346" table:style-name="ce2">
            <text:p>123.346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72.570999999999998" table:style-name="ce2">
            <text:p>72.571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1.460999999999999" table:style-name="ce2">
            <text:p>31.461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128.0219999999999" table:style-name="ce2">
            <text:p>1128.022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65.10599999999999" table:style-name="ce2">
            <text:p>665.106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72.92" table:style-name="ce2">
            <text:p>772.92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30.3180000000002" table:style-name="ce2">
            <text:p>2130.318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0.114999999999998" table:style-name="ce2">
            <text:p>30.115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SISTEMA</text:p>
          </table:table-cell>
          <table:table-cell office:value-type="string" table:style-name="ce2">
            <text:p>PRODUCCION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74.5360000000001" table:style-name="ce2">
            <text:p>4374.5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4.56" table:style-name="ce2">
            <text:p>364.5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0.68700000000001" table:style-name="ce2">
            <text:p>630.68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1.42500000000001" table:style-name="ce2">
            <text:p>201.4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19.76600000000002" table:style-name="ce2">
            <text:p>319.7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66" table:style-name="ce2">
            <text:p>26.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55.6489999999999" table:style-name="ce2">
            <text:p>1555.64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437999999999999" table:style-name="ce2">
            <text:p>24.43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7.02" table:style-name="ce2">
            <text:p>317.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7.978999999999999" table:style-name="ce2">
            <text:p>67.97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4.643999999999998" table:style-name="ce2">
            <text:p>54.6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66.316" table:style-name="ce2">
            <text:p>166.3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91.272999999999996" table:style-name="ce2">
            <text:p>91.27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0.423999999999999" table:style-name="ce2">
            <text:p>30.4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158.2339999999999" table:style-name="ce2">
            <text:p>1158.23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14.18799999999999" table:style-name="ce2">
            <text:p>714.18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83.24" table:style-name="ce2">
            <text:p>783.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989.0360000000001" table:style-name="ce2">
            <text:p>1989.0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085999999999999" table:style-name="ce2">
            <text:p>32.0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3837.4540000000002" table:style-name="ce2">
            <text:p>3837.4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27.52" table:style-name="ce2">
            <text:p>327.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4.78200000000004" table:style-name="ce2">
            <text:p>624.7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8.56399999999999" table:style-name="ce2">
            <text:p>198.56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84.95100000000002" table:style-name="ce2">
            <text:p>284.95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4.58" table:style-name="ce2">
            <text:p>24.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89.01" table:style-name="ce2">
            <text:p>1489.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5.96600000000001" table:style-name="ce2">
            <text:p>315.9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2.683" table:style-name="ce2">
            <text:p>62.6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8.222999999999999" table:style-name="ce2">
            <text:p>48.22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5.62700000000001" table:style-name="ce2">
            <text:p>145.62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1.256" table:style-name="ce2">
            <text:p>81.2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15.944000000000001" table:style-name="ce2">
            <text:p>15.9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43.346" table:style-name="ce2">
            <text:p>1043.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36.68200000000002" table:style-name="ce2">
            <text:p>636.6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21.9" table:style-name="ce2">
            <text:p>2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37.08199999999999" table:style-name="ce2">
            <text:p>637.0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55.6679999999999" table:style-name="ce2">
            <text:p>1855.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6.64" table:style-name="ce2">
            <text:p>36.6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39.1859999999997" table:style-name="ce2">
            <text:p>4339.1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46.64" table:style-name="ce2">
            <text:p>346.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02.35199999999998" table:style-name="ce2">
            <text:p>602.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7.38900000000001" table:style-name="ce2">
            <text:p>167.38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0.66300000000001" table:style-name="ce2">
            <text:p>300.66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4.448" table:style-name="ce2">
            <text:p>14.44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46.5050000000001" table:style-name="ce2">
            <text:p>1746.5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5.391999999999999" table:style-name="ce2">
            <text:p>25.3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51.97300000000001" table:style-name="ce2">
            <text:p>351.9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6.537000000000006" table:style-name="ce2">
            <text:p>66.53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2.771999999999998" table:style-name="ce2">
            <text:p>52.7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8.47" table:style-name="ce2">
            <text:p>138.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6.384" table:style-name="ce2">
            <text:p>86.38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9.012999999999998" table:style-name="ce2">
            <text:p>39.0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315.876" table:style-name="ce2">
            <text:p>1315.8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99.67" table:style-name="ce2">
            <text:p>699.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3.150000000000006" table:style-name="ce2">
            <text:p>73.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93.43" table:style-name="ce2">
            <text:p>693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31.8150000000001" table:style-name="ce2">
            <text:p>2131.8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8.33" table:style-name="ce2">
            <text:p>48.3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77.8159999999998" table:style-name="ce2">
            <text:p>4077.8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40.05" table:style-name="ce2">
            <text:p>340.0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68.07100000000003" table:style-name="ce2">
            <text:p>568.07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1.81399999999999" table:style-name="ce2">
            <text:p>201.8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73.78100000000001" table:style-name="ce2">
            <text:p>273.7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2.958" table:style-name="ce2">
            <text:p>12.9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31.453" table:style-name="ce2">
            <text:p>1631.4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2.262" table:style-name="ce2">
            <text:p>22.2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36.798" table:style-name="ce2">
            <text:p>336.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2.584000000000003" table:style-name="ce2">
            <text:p>62.5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0.606999999999999" table:style-name="ce2">
            <text:p>50.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1.535" table:style-name="ce2">
            <text:p>151.5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7.497" table:style-name="ce2">
            <text:p>87.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8.24" table:style-name="ce2">
            <text:p>38.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283.193" table:style-name="ce2">
            <text:p>1283.1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18.18" table:style-name="ce2">
            <text:p>718.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6.739999999999995" table:style-name="ce2">
            <text:p>66.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71.57" table:style-name="ce2">
            <text:p>671.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15.962" table:style-name="ce2">
            <text:p>2015.9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8.4" table:style-name="ce2">
            <text:p>48.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240.799" table:style-name="ce4">
            <text:p>4240.7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47.62" table:style-name="ce4">
            <text:p>347.62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9.48199999999997" table:style-name="ce4">
            <text:p>629.48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6.345" table:style-name="ce4">
            <text:p>206.34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60.59800000000001" table:style-name="ce4">
            <text:p>260.59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3.388" table:style-name="ce4">
            <text:p>13.38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67.712" table:style-name="ce4">
            <text:p>1767.7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5.42" table:style-name="ce4">
            <text:p>25.42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334.92" table:style-name="ce4">
            <text:p>334.92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8.978000000000002" table:style-name="ce4">
            <text:p>58.97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5.720999999999997" table:style-name="ce4">
            <text:p>55.72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71.52099999999999" table:style-name="ce4">
            <text:p>171.52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78.847999999999999" table:style-name="ce4">
            <text:p>78.8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55.042999999999999" table:style-name="ce4">
            <text:p>55.04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1309.213" table:style-name="ce4">
            <text:p>1309.2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39.96" table:style-name="ce4">
            <text:p>739.96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8.53" table:style-name="ce4">
            <text:p>68.5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99.31" table:style-name="ce4">
            <text:p>699.3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043.922" table:style-name="ce4">
            <text:p>2043.922</text:p>
          </table:table-cell>
          <table:table-cell office:value-type="string" table:style-name="ce3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6.98" table:style-name="ce4">
            <text:p>46.980</text:p>
          </table:table-cell>
          <table:table-cell office:value-type="string" table:style-name="ce3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DESIA<text:s/></text:p>
          </table:table-cell>
          <table:table-cell office:value-type="float" office:value="4246.2790000000005" table:style-name="ce6">
            <text:p>4246.279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-MANA</text:p>
          </table:table-cell>
          <table:table-cell office:value-type="float" office:value="350.4" table:style-name="ce6">
            <text:p>350.4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UEY-GUANAN.</text:p>
          </table:table-cell>
          <table:table-cell office:value-type="float" office:value="671.82600000000002" table:style-name="ce6">
            <text:p>671.826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 ISABELA</text:p>
          </table:table-cell>
          <table:table-cell office:value-type="float" office:value="116.82899999999999" table:style-name="ce6">
            <text:p>116.829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T NOR-OESTE</text:p>
          </table:table-cell>
          <table:table-cell office:value-type="float" office:value="244.32" table:style-name="ce6">
            <text:p>244.32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ERIA</text:p>
          </table:table-cell>
          <table:table-cell office:value-type="float" office:value="12.96" table:style-name="ce6">
            <text:p>12.96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S MONTON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INA-MANOGUAYABO</text:p>
          </table:table-cell>
          <table:table-cell office:value-type="float" office:value="1665.914" table:style-name="ce6">
            <text:p>1665.914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PO DE POZOS CAFE</text:p>
          </table:table-cell>
          <table:table-cell office:value-type="float" office:value="25.53" table:style-name="ce6">
            <text:p>25.53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TS. SUR-OESTE</text:p>
          </table:table-cell>
          <table:table-cell office:value-type="float" office:value="337.09199999999998" table:style-name="ce6">
            <text:p>337.092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A-MAMON</text:p>
          </table:table-cell>
          <table:table-cell office:value-type="float" office:value="57.103000000000002" table:style-name="ce6">
            <text:p>57.103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A-MAMON II</text:p>
          </table:table-cell>
          <table:table-cell office:value-type="float" office:value="50.631999999999998" table:style-name="ce6">
            <text:p>50.632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BANA PERDIDA</text:p>
          </table:table-cell>
          <table:table-cell office:value-type="float" office:value="168.99700000000001" table:style-name="ce6">
            <text:p>168.997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FELIPE</text:p>
          </table:table-cell>
          <table:table-cell office:value-type="float" office:value="55.344000000000001" table:style-name="ce6">
            <text:p>55.344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ICANO</text:p>
          </table:table-cell>
          <table:table-cell office:value-type="float" office:value="68.906000000000006" table:style-name="ce6">
            <text:p>68.906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T NORTE</text:p>
          </table:table-cell>
          <table:table-cell office:value-type="float" office:value="1186.8340000000001" table:style-name="ce6">
            <text:p>1186.834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S MARENOS</text:p>
          </table:table-cell>
          <table:table-cell office:value-type="float" office:value="721.43" table:style-name="ce6">
            <text:p>721.43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 NARANJO</text:p>
          </table:table-cell>
          <table:table-cell office:value-type="float" office:value="63.17" table:style-name="ce6">
            <text:p>63.17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 JOYA</text:p>
          </table:table-cell>
          <table:table-cell office:value-type="float" office:value="664.1" table:style-name="ce6">
            <text:p>664.1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RERA DE SALINIDAD</text:p>
          </table:table-cell>
          <table:table-cell office:value-type="float" office:value="2027.038" table:style-name="ce6">
            <text:p>2027.038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T ESTE</text:p>
          </table:table-cell>
          <table:table-cell office:value-type="float" office:value="43.71" table:style-name="ce6">
            <text:p>43.71</text:p>
          </table:table-cell>
          <table:table-cell office:value-type="string" table:style-name="ce6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LDESIA<text:s/></text:p>
          </table:table-cell>
          <table:table-cell office:value-type="float" office:value="4609.9139999999998" table:style-name="ce9">
            <text:p>4609.914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SA-MANA</text:p>
          </table:table-cell>
          <table:table-cell office:value-type="float" office:value="338.6" table:style-name="ce9">
            <text:p>338.6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UEY-GUANAN.</text:p>
          </table:table-cell>
          <table:table-cell office:value-type="float" office:value="648.09" table:style-name="ce9">
            <text:p>648.090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ISABELA</text:p>
          </table:table-cell>
          <table:table-cell office:value-type="float" office:value="122.488" table:style-name="ce9">
            <text:p>122.488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-OESTE</text:p>
          </table:table-cell>
          <table:table-cell office:value-type="float" office:value="299.8" table:style-name="ce9">
            <text:p>299.8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ERIA</text:p>
          </table:table-cell>
          <table:table-cell office:value-type="float" office:value="12.096" table:style-name="ce9">
            <text:p>12.096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ONTONES</text:p>
          </table:table-cell>
          <table:table-cell office:value-type="float" office:value="0" table:style-name="ce9">
            <text:p>0.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AINA-MANOGUAYABO</text:p>
          </table:table-cell>
          <table:table-cell office:value-type="float" office:value="1810.8689999999999" table:style-name="ce9">
            <text:p>1810.869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MPO DE POZOS CAFE</text:p>
          </table:table-cell>
          <table:table-cell office:value-type="float" office:value="29.843" table:style-name="ce9">
            <text:p>29.843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S. SUR-OESTE</text:p>
          </table:table-cell>
          <table:table-cell office:value-type="float" office:value="347.36799999999999" table:style-name="ce9">
            <text:p>347.368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</text:p>
          </table:table-cell>
          <table:table-cell office:value-type="float" office:value="46.011000000000003" table:style-name="ce9">
            <text:p>46.011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 II</text:p>
          </table:table-cell>
          <table:table-cell office:value-type="float" office:value="42.639000000000003" table:style-name="ce9">
            <text:p>42.639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BANA PERDIDA</text:p>
          </table:table-cell>
          <table:table-cell office:value-type="float" office:value="157.375" table:style-name="ce9">
            <text:p>157.375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 FELIPE</text:p>
          </table:table-cell>
          <table:table-cell office:value-type="float" office:value="58.92" table:style-name="ce9">
            <text:p>58.920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ICANO</text:p>
          </table:table-cell>
          <table:table-cell office:value-type="float" office:value="63.491999999999997" table:style-name="ce9">
            <text:p>63.492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TE</text:p>
          </table:table-cell>
          <table:table-cell office:value-type="float" office:value="1022.016" table:style-name="ce9">
            <text:p>1022.016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ARENOS</text:p>
          </table:table-cell>
          <table:table-cell office:value-type="float" office:value="766.97" table:style-name="ce9">
            <text:p>766.970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 NARANJO</text:p>
          </table:table-cell>
          <table:table-cell office:value-type="float" office:value="71.42" table:style-name="ce9">
            <text:p>71.420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JOYA</text:p>
          </table:table-cell>
          <table:table-cell office:value-type="float" office:value="652.24" table:style-name="ce9">
            <text:p>652.240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ERA DE SALINIDAD</text:p>
          </table:table-cell>
          <table:table-cell office:value-type="float" office:value="2034.1579999999999" table:style-name="ce9">
            <text:p>2034.158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ESTE</text:p>
          </table:table-cell>
          <table:table-cell office:value-type="float" office:value="45.32" table:style-name="ce9">
            <text:p>45.320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LDESIA<text:s/></text:p>
          </table:table-cell>
          <table:table-cell office:value-type="float" office:value="4640.0889999999999" table:style-name="ce10">
            <text:p>4640.089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SA-MANA</text:p>
          </table:table-cell>
          <table:table-cell office:value-type="float" office:value="391.02" table:style-name="ce12">
            <text:p>391.02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UEY-GUANAN.</text:p>
          </table:table-cell>
          <table:table-cell office:value-type="float" office:value="670.13" table:style-name="ce11">
            <text:p>670.13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ISABELA</text:p>
          </table:table-cell>
          <table:table-cell office:value-type="float" office:value="227.60499999999999" table:style-name="ce11">
            <text:p>227.60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-OESTE</text:p>
          </table:table-cell>
          <table:table-cell office:value-type="float" office:value="298.91500000000002" table:style-name="ce11">
            <text:p>298.91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ERIA</text:p>
          </table:table-cell>
          <table:table-cell office:value-type="float" office:value="13.391999999999999" table:style-name="ce11">
            <text:p>13.392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ONTONES</text:p>
          </table:table-cell>
          <table:table-cell office:value-type="float" office:value="0" table:style-name="ce11">
            <text:p>0.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AINA-MANOGUAYABO</text:p>
          </table:table-cell>
          <table:table-cell office:value-type="float" office:value="1882.3130000000001" table:style-name="ce11">
            <text:p>1882.313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MPO DE POZOS CAFE</text:p>
          </table:table-cell>
          <table:table-cell office:value-type="float" office:value="31.027999999999999" table:style-name="ce11">
            <text:p>31.028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S. SUR-OESTE</text:p>
          </table:table-cell>
          <table:table-cell office:value-type="float" office:value="351.28199999999998" table:style-name="ce11">
            <text:p>351.282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</text:p>
          </table:table-cell>
          <table:table-cell office:value-type="float" office:value="23.266999999999999" table:style-name="ce11">
            <text:p>23.267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 II</text:p>
          </table:table-cell>
          <table:table-cell office:value-type="float" office:value="40.902000000000001" table:style-name="ce11">
            <text:p>40.902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BANA PERDIDA</text:p>
          </table:table-cell>
          <table:table-cell office:value-type="float" office:value="144.02000000000001" table:style-name="ce11">
            <text:p>144.02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 FELIPE</text:p>
          </table:table-cell>
          <table:table-cell office:value-type="float" office:value="59.787999999999997" table:style-name="ce11">
            <text:p>59.788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ICANO</text:p>
          </table:table-cell>
          <table:table-cell office:value-type="float" office:value="59.604999999999997" table:style-name="ce11">
            <text:p>59.60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TE</text:p>
          </table:table-cell>
          <table:table-cell office:value-type="float" office:value="1035.2919999999999" table:style-name="ce11">
            <text:p>1035.292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ARENOS</text:p>
          </table:table-cell>
          <table:table-cell office:value-type="float" office:value="740.31" table:style-name="ce11">
            <text:p>740.31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 NARANJO</text:p>
          </table:table-cell>
          <table:table-cell office:value-type="float" office:value="69.87" table:style-name="ce11">
            <text:p>69.87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JOYA</text:p>
          </table:table-cell>
          <table:table-cell office:value-type="float" office:value="670.58100000000002" table:style-name="ce11">
            <text:p>670.581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ERA DE SALINIDAD</text:p>
          </table:table-cell>
          <table:table-cell office:value-type="float" office:value="1925.8209999999999" table:style-name="ce11">
            <text:p>1925.821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ESTE</text:p>
          </table:table-cell>
          <table:table-cell office:value-type="float" office:value="37.491" table:style-name="ce11">
            <text:p>37.491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number-rows-repeated="1047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0">
      <style:table-cell-properties style:vertical-align="automatic" fo:background-color="transparent"/>
      <style:text-properties fo:color="#000000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edison gomez jose</meta:initial-creator>
    <dc:creator>Edison Gomez Jose</dc:creator>
    <meta:creation-date>2022-06-13T13:45:59Z</meta:creation-date>
    <dc:date>2022-09-08T15:40:51Z</dc:date>
  </office:meta>
</office:document-meta>
</file>