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479.3559999999998" table:style-name="ce1">
            <text:p>4479.35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29.93999999999994" table:style-name="ce1">
            <text:p>329.9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18.15899999999999" table:style-name="ce1">
            <text:p>618.15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49.49400000000003" table:style-name="ce1">
            <text:p>249.49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38.95100000000005" table:style-name="ce1">
            <text:p>238.9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42.34" table:style-name="ce1">
            <text:p>242.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239.5779999999997" table:style-name="ce1">
            <text:p>1239.57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98.932000000000059" table:style-name="ce1">
            <text:p>98.93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284.45700000000011" table:style-name="ce1">
            <text:p>284.45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08.17000000000003" table:style-name="ce1">
            <text:p>108.1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6.485999999999997" table:style-name="ce1">
            <text:p>56.48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93.798" table:style-name="ce1">
            <text:p>193.79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03.85799999999993" table:style-name="ce1">
            <text:p>103.85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1.515000000000029" table:style-name="ce1">
            <text:p>71.5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86.1900000000003" table:style-name="ce1">
            <text:p>1286.1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828.84" table:style-name="ce1">
            <text:p>828.8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79.43999999999994" table:style-name="ce1">
            <text:p>679.4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223.578" table:style-name="ce1">
            <text:p>2223.57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7.02" table:style-name="ce1">
            <text:p>47.0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.App81</meta:initial-creator>
    <dc:creator>User.App44</dc:creator>
    <meta:creation-date>2024-11-07T18:47:19Z</meta:creation-date>
    <dc:date>2024-12-09T17:10:28Z</dc:date>
  </office:meta>
</office:document-meta>
</file>