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Texto_32_explicativo" style:data-style-name="N36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Texto_32_explicativo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Texto_32_explicativo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Texto_32_explicativo" style:data-style-name="N36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Normal_32_3" style:data-style-name="N36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Normal_32_4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4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Normal_32_4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4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8" style:family="table-cell" style:parent-style-name="Normal_32_2_32_2" style:data-style-name="N36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4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0" style:family="table-cell" style:parent-style-name="Normal_32_4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1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text-underline-style="solid" style:text-underline-type="single"/>
    </style:style>
    <style:style style:name="ce32" style:family="table-cell" style:parent-style-name="Normal_32_2_32_2" style:data-style-name="N36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6" style:family="table-cell" style:parent-style-name="Normal_32_4" style:data-style-name="N36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" style:data-style-name="N36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9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1" style:family="table-cell" style:parent-style-name="Normal_32_4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13770833333333cm" style:use-optimal-column-width="true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agua_Caasd_perio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ISTEMAS</text:p>
          </table:table-cell>
          <table:table-cell office:value-type="string" table:style-name="ce2">
            <text:p>PRODUCCION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740.7299999999996" table:style-name="ce4">
            <text:p>4740.73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58.61" table:style-name="ce5">
            <text:p>358.61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34.20000000000005" table:style-name="ce4">
            <text:p>634.20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84.072999999999993" table:style-name="ce4">
            <text:p>84.073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61.97" table:style-name="ce4">
            <text:p>161.97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6.783999999999999" table:style-name="ce4">
            <text:p>26.784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51.451000000000001" table:style-name="ce4">
            <text:p>51.451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2038.223" table:style-name="ce4">
            <text:p>2038.223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3.51" table:style-name="ce4">
            <text:p>33.51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13.67" table:style-name="ce4">
            <text:p>213.67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4.876300000000001" table:style-name="ce4">
            <text:p>64.876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5.503" table:style-name="ce4">
            <text:p>25.503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52.24199999999999" table:style-name="ce4">
            <text:p>152.24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6.731000000000002" table:style-name="ce4">
            <text:p>56.731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8.585999999999999" table:style-name="ce4">
            <text:p>38.586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551.77099999999996" table:style-name="ce4">
            <text:p>551.771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13.80999999999995" table:style-name="ce4">
            <text:p>613.81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72.09" table:style-name="ce4">
            <text:p>672.09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348.5120000000002" table:style-name="ce4">
            <text:p>2348.51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7.32" table:style-name="ce4">
            <text:p>27.32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546.4539999999997" table:style-name="ce4">
            <text:p>4546.454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85.32" table:style-name="ce5">
            <text:p>385.32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10.05499999999995" table:style-name="ce4">
            <text:p>610.05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86.149000000000001" table:style-name="ce4">
            <text:p>86.149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47.834" table:style-name="ce4">
            <text:p>147.834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5.92" table:style-name="ce4">
            <text:p>25.92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46.497" table:style-name="ce4">
            <text:p>46.497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852.6379999999999" table:style-name="ce4">
            <text:p>1852.638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4.1" table:style-name="ce4">
            <text:p>34.10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15.1" table:style-name="ce4">
            <text:p>215.10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81.349999999999994" table:style-name="ce4">
            <text:p>81.35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1.31" table:style-name="ce4">
            <text:p>21.31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68.72499999999999" table:style-name="ce4">
            <text:p>168.72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3.645000000000003" table:style-name="ce4">
            <text:p>63.64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41.762" table:style-name="ce4">
            <text:p>41.762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557.25300000000004" table:style-name="ce4">
            <text:p>557.253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40.4" table:style-name="ce4">
            <text:p>640.40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43.44" table:style-name="ce4">
            <text:p>743.44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286.3389999999999" table:style-name="ce4">
            <text:p>2286.339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9.76" table:style-name="ce4">
            <text:p>29.76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418.7929999999997" table:style-name="ce4">
            <text:p>4418.793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411.6" table:style-name="ce5">
            <text:p>411.60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25.46799999999996" table:style-name="ce4">
            <text:p>625.468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21.983" table:style-name="ce4">
            <text:p>121.983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6.48400000000001" table:style-name="ce4">
            <text:p>156.484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6.783999999999999" table:style-name="ce4">
            <text:p>26.784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53.908000000000001" table:style-name="ce4">
            <text:p>53.908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894.41" table:style-name="ce4">
            <text:p>1894.41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5.33" table:style-name="ce4">
            <text:p>35.33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61.5" table:style-name="ce4">
            <text:p>261.50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89.513000000000005" table:style-name="ce4">
            <text:p>89.513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4.687999999999999" table:style-name="ce4">
            <text:p>24.688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75.47200000000001" table:style-name="ce4">
            <text:p>175.472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1.915999999999997" table:style-name="ce4">
            <text:p>61.91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44.191000000000003" table:style-name="ce4">
            <text:p>44.191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13.74699999999996" table:style-name="ce4">
            <text:p>613.747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597.84" table:style-name="ce4">
            <text:p>597.84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92.74" table:style-name="ce4">
            <text:p>792.74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463.4430000000002" table:style-name="ce4">
            <text:p>2463.443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3.89" table:style-name="ce4">
            <text:p>33.89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578.4549999999999" table:style-name="ce3">
            <text:p>4578.4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416.64" table:style-name="ce3">
            <text:p>416.64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48.41600000000005" table:style-name="ce3">
            <text:p>648.41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68.84399999999999" table:style-name="ce3">
            <text:p>168.844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45.72999999999999" table:style-name="ce3">
            <text:p>145.7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6.783999999999999" table:style-name="ce3">
            <text:p>26.784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40.024999999999999" table:style-name="ce3">
            <text:p>40.0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916.337" table:style-name="ce3">
            <text:p>1916.33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4.97" table:style-name="ce3">
            <text:p>34.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61.69" table:style-name="ce3">
            <text:p>261.6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86.426000000000002" table:style-name="ce3">
            <text:p>86.42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2.344999999999999" table:style-name="ce3">
            <text:p>22.34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77.297" table:style-name="ce3">
            <text:p>177.2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5.350999999999999" table:style-name="ce3">
            <text:p>55.35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40.244" table:style-name="ce3">
            <text:p>40.244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35.82500000000005" table:style-name="ce3">
            <text:p>635.8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62.87" table:style-name="ce3">
            <text:p>662.8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874.46" table:style-name="ce3">
            <text:p>874.4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201.9259999999999" table:style-name="ce3">
            <text:p>2201.92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5.07" table:style-name="ce3">
            <text:p>35.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171.1779999999999" table:style-name="ce3">
            <text:p>4171.17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62.99" table:style-name="ce3">
            <text:p>362.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17.125" table:style-name="ce3">
            <text:p>617.12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54.56200000000001" table:style-name="ce3">
            <text:p>154.562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35.66399999999999" table:style-name="ce3">
            <text:p>135.66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34.006999999999998" table:style-name="ce3">
            <text:p>34.00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582.6079999999999" table:style-name="ce3">
            <text:p>1582.60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1.66" table:style-name="ce3">
            <text:p>31.6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06.31" table:style-name="ce3">
            <text:p>206.3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2.186999999999998" table:style-name="ce3">
            <text:p>62.18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17.14" table:style-name="ce3">
            <text:p>17.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75.77699999999999" table:style-name="ce3">
            <text:p>175.77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0.393000000000001" table:style-name="ce3">
            <text:p>50.39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44.347000000000001" table:style-name="ce3">
            <text:p>44.3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581.81200000000001" table:style-name="ce3">
            <text:p>581.812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598.755" table:style-name="ce3">
            <text:p>598.75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04.16099999999994" table:style-name="ce3">
            <text:p>704.16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018.5889999999999" table:style-name="ce3">
            <text:p>2018.58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9.39" table:style-name="ce3">
            <text:p>29.3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637.3310000000001" table:style-name="ce3">
            <text:p>4637.33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94.36" table:style-name="ce3">
            <text:p>394.3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12.29600000000005" table:style-name="ce3">
            <text:p>612.29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62.58799999999999" table:style-name="ce3">
            <text:p>162.5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94.72800000000001" table:style-name="ce3">
            <text:p>194.72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17.641999999999999" table:style-name="ce3">
            <text:p>17.642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45.430999999999997" table:style-name="ce3">
            <text:p>45.43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609.2560000000001" table:style-name="ce3">
            <text:p>1609.25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9.19" table:style-name="ce3">
            <text:p>259.1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9.16" table:style-name="ce3">
            <text:p>69.1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1.478999999999999" table:style-name="ce3">
            <text:p>31.47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201.27099999999999" table:style-name="ce3">
            <text:p>201.27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5.04" table:style-name="ce3">
            <text:p>55.0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46.091999999999999" table:style-name="ce3">
            <text:p>46.092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37.27499999999998" table:style-name="ce3">
            <text:p>637.27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812.4" table:style-name="ce3">
            <text:p>812.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912.26" table:style-name="ce3">
            <text:p>912.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166.0010000000002" table:style-name="ce3">
            <text:p>2166.00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2.82" table:style-name="ce3">
            <text:p>32.82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457.884" table:style-name="ce3">
            <text:p>4457.884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289.89" table:style-name="ce3">
            <text:p>289.8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411.90199999999999" table:style-name="ce3">
            <text:p>411.90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36.11799999999999" table:style-name="ce3">
            <text:p>136.11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74.107" table:style-name="ce3">
            <text:p>174.107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14.818" table:style-name="ce3">
            <text:p>14.81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36.335999999999999" table:style-name="ce3">
            <text:p>36.33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579.857" table:style-name="ce3">
            <text:p>1579.857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1.92" table:style-name="ce3">
            <text:p>31.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37.82" table:style-name="ce3">
            <text:p>237.8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4.033000000000001" table:style-name="ce3">
            <text:p>74.03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2.328800000000001" table:style-name="ce3">
            <text:p>32.328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88.863" table:style-name="ce3">
            <text:p>188.86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4.68" table:style-name="ce3">
            <text:p>54.6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47.529000000000003" table:style-name="ce3">
            <text:p>47.52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29.14300000000003" table:style-name="ce3">
            <text:p>629.14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956.73" table:style-name="ce3">
            <text:p>956.7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97.43" table:style-name="ce3">
            <text:p>797.4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135.0169999999998" table:style-name="ce3">
            <text:p>2135.017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2.08" table:style-name="ce3">
            <text:p>22.0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410.1729999999998" table:style-name="ce3">
            <text:p>4410.17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187.2" table:style-name="ce3">
            <text:p>187.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193.428" table:style-name="ce3">
            <text:p>193.4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72.11699999999999" table:style-name="ce3">
            <text:p>172.11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3.06899999999999" table:style-name="ce3">
            <text:p>153.06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6.231000000000002" table:style-name="ce3">
            <text:p>26.23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49.976999999999997" table:style-name="ce3">
            <text:p>49.97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508.3989999999999" table:style-name="ce3">
            <text:p>1508.39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7.86" table:style-name="ce3">
            <text:p>27.8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4.34" table:style-name="ce3">
            <text:p>254.3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59.048999999999999" table:style-name="ce3">
            <text:p>59.04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9.736000000000001" table:style-name="ce3">
            <text:p>29.73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91.756" table:style-name="ce3">
            <text:p>191.75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3.79" table:style-name="ce3">
            <text:p>53.7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48.761000000000003" table:style-name="ce3">
            <text:p>48.76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87.43399999999997" table:style-name="ce3">
            <text:p>687.43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979.96" table:style-name="ce3">
            <text:p>979.9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89.54" table:style-name="ce3">
            <text:p>689.5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251.5630000000001" table:style-name="ce3">
            <text:p>2251.5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17.399999999999999" table:style-name="ce3">
            <text:p>17.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178.0240000000003" table:style-name="ce3">
            <text:p>4178.0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63.58" table:style-name="ce3">
            <text:p>363.5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563.53" table:style-name="ce3">
            <text:p>563.5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60.55799999999999" table:style-name="ce3">
            <text:p>160.55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5.06299999999999" table:style-name="ce3">
            <text:p>155.06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1.628" table:style-name="ce3">
            <text:p>21.62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76.608000000000004" table:style-name="ce3">
            <text:p>76.60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631.519" table:style-name="ce3">
            <text:p>1631.5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4.21" table:style-name="ce3">
            <text:p>34.2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7.62" table:style-name="ce3">
            <text:p>247.6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4.867999999999995" table:style-name="ce3">
            <text:p>74.86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1.9346" table:style-name="ce3">
            <text:p>31.934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91.39099999999999" table:style-name="ce3">
            <text:p>191.39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2.356999999999999" table:style-name="ce3">
            <text:p>52.357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46.098999999999997" table:style-name="ce3">
            <text:p>46.0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29.09799999999996" table:style-name="ce3">
            <text:p>629.0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934.62" table:style-name="ce3">
            <text:p>934.6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69.43899999999996" table:style-name="ce3">
            <text:p>769.43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314.9879999999998" table:style-name="ce3">
            <text:p>2314.98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18.155999999999999" table:style-name="ce3">
            <text:p>18.15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357.9030000000002" table:style-name="ce3">
            <text:p>4357.90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88.28" table:style-name="ce3">
            <text:p>388.2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80.67499999999995" table:style-name="ce3">
            <text:p>680.67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66.02" table:style-name="ce3">
            <text:p>166.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9.11799999999999" table:style-name="ce3">
            <text:p>159.11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6.207999999999998" table:style-name="ce3">
            <text:p>26.20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75.67" table:style-name="ce3">
            <text:p>75.6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698.7570000000001" table:style-name="ce3">
            <text:p>1698.75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4.01" table:style-name="ce3">
            <text:p>34.0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61.38" table:style-name="ce3">
            <text:p>261.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7.596999999999994" table:style-name="ce3">
            <text:p>67.59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7.995000000000001" table:style-name="ce3">
            <text:p>27.99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91.51" table:style-name="ce3">
            <text:p>191.5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5.219000000000001" table:style-name="ce3">
            <text:p>55.21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7.814999999999998" table:style-name="ce3">
            <text:p>37.81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582.92200000000003" table:style-name="ce3">
            <text:p>582.92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994.29" table:style-name="ce3">
            <text:p>994.2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800.88" table:style-name="ce3">
            <text:p>800.8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239.761" table:style-name="ce3">
            <text:p>2239.76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1.3" table:style-name="ce3">
            <text:p>21.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417.6149999999998" table:style-name="ce3">
            <text:p>4417.6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403.28" table:style-name="ce3">
            <text:p>403.2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568.976" table:style-name="ce3">
            <text:p>568.97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50.036" table:style-name="ce3">
            <text:p>150.03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4.33699999999999" table:style-name="ce3">
            <text:p>154.337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6.783999999999999" table:style-name="ce3">
            <text:p>26.78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84.519000000000005" table:style-name="ce3">
            <text:p>84.5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722.6210000000001" table:style-name="ce3">
            <text:p>1722.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5.119999999999997" table:style-name="ce3">
            <text:p>35.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60.66000000000003" table:style-name="ce3">
            <text:p>260.6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1.840999999999994" table:style-name="ce3">
            <text:p>71.84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2.265000000000001" table:style-name="ce3">
            <text:p>22.26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70.93199999999999" table:style-name="ce3">
            <text:p>170.93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4.043999999999997" table:style-name="ce3">
            <text:p>54.04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5.918999999999997" table:style-name="ce3">
            <text:p>35.9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47.51199999999994" table:style-name="ce3">
            <text:p>647.5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943.26" table:style-name="ce3">
            <text:p>943.2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60.67" table:style-name="ce3">
            <text:p>760.67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358.15" table:style-name="ce3">
            <text:p>2358.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0.5" table:style-name="ce3">
            <text:p>20.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382.7809999999999" table:style-name="ce3">
            <text:p>4382.78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81.68" table:style-name="ce3">
            <text:p>381.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22.68799999999999" table:style-name="ce3">
            <text:p>622.6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98.23" table:style-name="ce3">
            <text:p>98.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44.65199999999999" table:style-name="ce3">
            <text:p>144.652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9.5039999999999996" table:style-name="ce3">
            <text:p>9.50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77.897000000000006" table:style-name="ce3">
            <text:p>77.89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564.1120000000001" table:style-name="ce3">
            <text:p>1564.112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4.36" table:style-name="ce3">
            <text:p>34.3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3.27" table:style-name="ce3">
            <text:p>243.2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58.713000000000001" table:style-name="ce3">
            <text:p>58.71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4.363" table:style-name="ce3">
            <text:p>24.36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48.672" table:style-name="ce3">
            <text:p>148.672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0.018000000000001" table:style-name="ce3">
            <text:p>50.01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3.264000000000003" table:style-name="ce3">
            <text:p>33.26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09.59799999999996" table:style-name="ce3">
            <text:p>609.59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855.77" table:style-name="ce3">
            <text:p>855.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60.91" table:style-name="ce3">
            <text:p>760.9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272.4259999999999" table:style-name="ce3">
            <text:p>2272.42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13.69" table:style-name="ce3">
            <text:p>13.6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523.17" table:style-name="ce3">
            <text:p>4523.1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74.02" table:style-name="ce3">
            <text:p>374.02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564.32399999999996" table:style-name="ce3">
            <text:p>564.32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07.45399999999999" table:style-name="ce3">
            <text:p>107.45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4.96100000000001" table:style-name="ce3">
            <text:p>154.96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89.153999999999996" table:style-name="ce3">
            <text:p>89.15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678.25" table:style-name="ce3">
            <text:p>1678.2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4.92" table:style-name="ce3">
            <text:p>34.92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61.31" table:style-name="ce3">
            <text:p>261.3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7.661000000000001" table:style-name="ce3">
            <text:p>77.66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2.466999999999999" table:style-name="ce3">
            <text:p>32.46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55.21" table:style-name="ce3">
            <text:p>155.2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5.210999999999999" table:style-name="ce3">
            <text:p>55.21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6.253" table:style-name="ce3">
            <text:p>36.25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34.12800000000004" table:style-name="ce3">
            <text:p>634.12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1025.01" table:style-name="ce3">
            <text:p>1025.0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816.59799999999996" table:style-name="ce3">
            <text:p>816.5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102.1950000000002" table:style-name="ce3">
            <text:p>2102.19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4.02" table:style-name="ce3">
            <text:p>24.02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457.2020000000002" table:style-name="ce3">
            <text:p>4457.20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95.22" table:style-name="ce3">
            <text:p>395.2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66.779" table:style-name="ce3">
            <text:p>666.77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87.22" table:style-name="ce3">
            <text:p>87.2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2.935" table:style-name="ce3">
            <text:p>152.93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90.72" table:style-name="ce3">
            <text:p>90.7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691.491" table:style-name="ce3">
            <text:p>1691.49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3.700000000000003" table:style-name="ce3">
            <text:p>33.7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1.82" table:style-name="ce3">
            <text:p>251.8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9.570999999999998" table:style-name="ce3">
            <text:p>69.57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3.423999999999999" table:style-name="ce3">
            <text:p>23.42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41.643" table:style-name="ce3">
            <text:p>141.64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3.076999999999998" table:style-name="ce3">
            <text:p>53.077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5.453000000000003" table:style-name="ce3">
            <text:p>35.45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05.10299999999995" table:style-name="ce3">
            <text:p>605.10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990.54200000000003" table:style-name="ce3">
            <text:p>990.54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50.51900000000001" table:style-name="ce3">
            <text:p>750.51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38.643" table:style-name="ce3">
            <text:p>1738.64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0.08" table:style-name="ce3">
            <text:p>30.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641.1840000000002" table:style-name="ce3">
            <text:p>4641.18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429.66" table:style-name="ce3">
            <text:p>429.66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83.63300000000004" table:style-name="ce3">
            <text:p>683.63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05.27500000000001" table:style-name="ce3">
            <text:p>105.27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1.69800000000001" table:style-name="ce3">
            <text:p>151.69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75.725999999999999" table:style-name="ce3">
            <text:p>75.726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651.3150000000001" table:style-name="ce3">
            <text:p>1651.31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6.10000000000002" table:style-name="ce3">
            <text:p>256.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5.691999999999993" table:style-name="ce3">
            <text:p>65.69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1.311" table:style-name="ce3">
            <text:p>31.31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45.62100000000001" table:style-name="ce3">
            <text:p>145.62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48.588000000000001" table:style-name="ce3">
            <text:p>48.58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4.642000000000003" table:style-name="ce3">
            <text:p>34.64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05.21100000000001" table:style-name="ce3">
            <text:p>705.21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1039.58" table:style-name="ce3">
            <text:p>1039.5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51.61" table:style-name="ce3">
            <text:p>751.6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837.5440000000001" table:style-name="ce3">
            <text:p>1837.54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2.630000000000003" table:style-name="ce3">
            <text:p>32.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630.2650000000003" table:style-name="ce3">
            <text:p>4630.265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86.57" table:style-name="ce3">
            <text:p>386.5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579.85299999999995" table:style-name="ce3">
            <text:p>579.85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13.9264" table:style-name="ce3">
            <text:p>113.926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48.62700000000001" table:style-name="ce3">
            <text:p>148.6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90.456000000000003" table:style-name="ce3">
            <text:p>90.45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749.931" table:style-name="ce3">
            <text:p>1749.93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5.64" table:style-name="ce3">
            <text:p>35.6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0.15" table:style-name="ce3">
            <text:p>250.15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84.861000000000004" table:style-name="ce3">
            <text:p>84.86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4.843000000000004" table:style-name="ce3">
            <text:p>34.84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33.65700000000001" table:style-name="ce3">
            <text:p>133.65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6.643000000000001" table:style-name="ce3">
            <text:p>56.64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7.134" table:style-name="ce3">
            <text:p>37.13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91.08199999999999" table:style-name="ce3">
            <text:p>691.08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1004.16" table:style-name="ce3">
            <text:p>1004.1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82.12" table:style-name="ce3">
            <text:p>682.1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884.088" table:style-name="ce3">
            <text:p>1884.0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8.27" table:style-name="ce3">
            <text:p>28.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125.9799999999996" table:style-name="ce3">
            <text:p>4125.9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43.81" table:style-name="ce3">
            <text:p>343.8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432.97500000000002" table:style-name="ce3">
            <text:p>432.97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08.428" table:style-name="ce3">
            <text:p>108.42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43.88399999999999" table:style-name="ce3">
            <text:p>143.88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84.671999999999997" table:style-name="ce3">
            <text:p>84.67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611.5940000000001" table:style-name="ce3">
            <text:p>1611.59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1.06" table:style-name="ce3">
            <text:p>31.0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3.6" table:style-name="ce3">
            <text:p>243.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3.271999999999998" table:style-name="ce3">
            <text:p>63.27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7.416" table:style-name="ce3">
            <text:p>27.41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17.187" table:style-name="ce3">
            <text:p>117.18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1.941000000000003" table:style-name="ce3">
            <text:p>51.94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40.584000000000003" table:style-name="ce3">
            <text:p>40.58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16.63099999999997" table:style-name="ce3">
            <text:p>616.63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893.24" table:style-name="ce3">
            <text:p>893.2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11.44000000000005" table:style-name="ce3">
            <text:p>611.4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05.1769999999999" table:style-name="ce3">
            <text:p>1705.1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5.3" table:style-name="ce3">
            <text:p>25.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613.7960000000003" table:style-name="ce3">
            <text:p>4613.79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425.49" table:style-name="ce3">
            <text:p>425.49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69.60900000000004" table:style-name="ce3">
            <text:p>669.609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19.06399999999999" table:style-name="ce3">
            <text:p>119.06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3.44800000000001" table:style-name="ce3">
            <text:p>153.44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93.650999999999996" table:style-name="ce3">
            <text:p>93.65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753.752" table:style-name="ce3">
            <text:p>1753.75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5.42" table:style-name="ce3">
            <text:p>35.4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68.55" table:style-name="ce3">
            <text:p>268.5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4.846000000000004" table:style-name="ce3">
            <text:p>64.84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0.983000000000001" table:style-name="ce3">
            <text:p>30.98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30.68199999999999" table:style-name="ce3">
            <text:p>130.6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5.914999999999999" table:style-name="ce3">
            <text:p>55.9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43.274999999999999" table:style-name="ce3">
            <text:p>43.27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83.10599999999999" table:style-name="ce3">
            <text:p>683.10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1023.8" table:style-name="ce3">
            <text:p>1023.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75.89" table:style-name="ce3">
            <text:p>675.89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886.972" table:style-name="ce3">
            <text:p>1886.97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7.1" table:style-name="ce3">
            <text:p>27.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453.335" table:style-name="ce3">
            <text:p>4453.33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404.24" table:style-name="ce3">
            <text:p>404.2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52.74199999999996" table:style-name="ce3">
            <text:p>652.74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39.38200000000001" table:style-name="ce3">
            <text:p>139.38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48.99299999999999" table:style-name="ce3">
            <text:p>148.99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90.63" table:style-name="ce3">
            <text:p>90.6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752.9559999999999" table:style-name="ce3">
            <text:p>1752.95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3.049999999999997" table:style-name="ce3">
            <text:p>33.0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66.04000000000002" table:style-name="ce3">
            <text:p>266.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9.911000000000001" table:style-name="ce3">
            <text:p>69.91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1.56" table:style-name="ce3">
            <text:p>31.5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31.124" table:style-name="ce3">
            <text:p>131.12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5.247" table:style-name="ce3">
            <text:p>55.24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5.890999999999998" table:style-name="ce3">
            <text:p>35.89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39.44100000000003" table:style-name="ce3">
            <text:p>639.4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998.83" table:style-name="ce3">
            <text:p>998.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49.29" table:style-name="ce3">
            <text:p>749.2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639.684" table:style-name="ce3">
            <text:p>1639.6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6.17" table:style-name="ce3">
            <text:p>26.1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600.1009999999997" table:style-name="ce3">
            <text:p>4600.1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55.83" table:style-name="ce3">
            <text:p>355.8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05.29999999999995" table:style-name="ce3">
            <text:p>605.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57.68" table:style-name="ce3">
            <text:p>157.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0.56700000000001" table:style-name="ce3">
            <text:p>150.56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93.650999999999996" table:style-name="ce3">
            <text:p>93.65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750.848" table:style-name="ce3">
            <text:p>1750.84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3.68" table:style-name="ce3">
            <text:p>33.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74.86" table:style-name="ce3">
            <text:p>274.8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4.924999999999997" table:style-name="ce3">
            <text:p>74.92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7.429000000000002" table:style-name="ce3">
            <text:p>37.42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6.014" table:style-name="ce3">
            <text:p>126.01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4.765000000000001" table:style-name="ce3">
            <text:p>54.76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6.936999999999998" table:style-name="ce3">
            <text:p>36.93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39.72299999999996" table:style-name="ce3">
            <text:p>639.72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958.73" table:style-name="ce3">
            <text:p>958.7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855.77" table:style-name="ce3">
            <text:p>855.7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80.2719999999999" table:style-name="ce3">
            <text:p>1780.27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9.71" table:style-name="ce3">
            <text:p>29.7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383.6940000000004" table:style-name="ce3">
            <text:p>4383.69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79.59" table:style-name="ce3">
            <text:p>379.5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77.98299999999995" table:style-name="ce3">
            <text:p>677.98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42.09700000000001" table:style-name="ce3">
            <text:p>142.09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1.73099999999999" table:style-name="ce3">
            <text:p>151.73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90.63" table:style-name="ce3">
            <text:p>90.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757.913" table:style-name="ce3">
            <text:p>1757.91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3.74" table:style-name="ce3">
            <text:p>33.7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67.60000000000002" table:style-name="ce3">
            <text:p>267.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58.609000000000002" table:style-name="ce3">
            <text:p>58.60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9.698" table:style-name="ce3">
            <text:p>29.6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9.27600000000001" table:style-name="ce3">
            <text:p>129.2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4.206000000000003" table:style-name="ce3">
            <text:p>54.2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0.824999999999999" table:style-name="ce3">
            <text:p>30.82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71.99" table:style-name="ce3">
            <text:p>671.9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967.37" table:style-name="ce3">
            <text:p>967.3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16.49" table:style-name="ce3">
            <text:p>716.4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834.7539999999999" table:style-name="ce3">
            <text:p>1834.7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7.474" table:style-name="ce3">
            <text:p>27.47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620.0540000000001" table:style-name="ce3">
            <text:p>4620.05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99.93" table:style-name="ce3">
            <text:p>399.9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73.24300000000005" table:style-name="ce3">
            <text:p>673.24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06.88800000000001" table:style-name="ce3">
            <text:p>106.88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57.49700000000001" table:style-name="ce3">
            <text:p>157.49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92.14" table:style-name="ce3">
            <text:p>92.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815.0129999999999" table:style-name="ce3">
            <text:p>1815.01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2.869999999999997" table:style-name="ce3">
            <text:p>32.8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76.10000000000002" table:style-name="ce3">
            <text:p>276.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0.417000000000002" table:style-name="ce3">
            <text:p>60.41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0.792000000000002" table:style-name="ce3">
            <text:p>30.79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2.315" table:style-name="ce3">
            <text:p>122.3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49.319000000000003" table:style-name="ce3">
            <text:p>49.31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28.148" table:style-name="ce3">
            <text:p>28.14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96.27800000000002" table:style-name="ce3">
            <text:p>696.27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942.58" table:style-name="ce3">
            <text:p>942.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67.6" table:style-name="ce3">
            <text:p>767.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811.874" table:style-name="ce3">
            <text:p>1811.87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1.53" table:style-name="ce3">
            <text:p>31.5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617.3530000000001" table:style-name="ce4">
            <text:p>4617.35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416.6" table:style-name="ce5">
            <text:p>416.60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10.54100000000005" table:style-name="ce4">
            <text:p>610.54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65.35900000000001" table:style-name="ce4">
            <text:p>165.35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99.68539999999999" table:style-name="ce4">
            <text:p>199.6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114.75" table:style-name="ce4">
            <text:p>114.7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89.436999999999998" table:style-name="ce4">
            <text:p>89.4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906.1389999999999" table:style-name="ce4">
            <text:p>1906.13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1.09" table:style-name="ce4">
            <text:p>31.09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4.69" table:style-name="ce4">
            <text:p>244.69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57.213999999999999" table:style-name="ce4">
            <text:p>57.21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9.37" table:style-name="ce4">
            <text:p>29.37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33.49299999999999" table:style-name="ce4">
            <text:p>133.49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5.777999999999999" table:style-name="ce4">
            <text:p>55.77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28.971" table:style-name="ce4">
            <text:p>28.97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15.44500000000005" table:style-name="ce4">
            <text:p>715.4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807.93100000000004" table:style-name="ce4">
            <text:p>807.93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92.19" table:style-name="ce4">
            <text:p>692.19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871.1220000000001" table:style-name="ce4">
            <text:p>1871.12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7.751999999999999" table:style-name="ce4">
            <text:p>27.7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489.1670000000004" table:style-name="ce4">
            <text:p>4489.16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50.16" table:style-name="ce5">
            <text:p>350.16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34.01199999999994" table:style-name="ce4">
            <text:p>634.01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43.01900000000001" table:style-name="ce4">
            <text:p>143.01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02.59800000000001" table:style-name="ce4">
            <text:p>202.5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127.5" table:style-name="ce4">
            <text:p>127.5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90.24" table:style-name="ce4">
            <text:p>90.24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870.441" table:style-name="ce4">
            <text:p>1870.4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9.25" table:style-name="ce4">
            <text:p>29.25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5.25" table:style-name="ce4">
            <text:p>255.25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6.241" table:style-name="ce4">
            <text:p>66.2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5.971" table:style-name="ce4">
            <text:p>25.97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16.711" table:style-name="ce4">
            <text:p>116.7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3.444000000000003" table:style-name="ce4">
            <text:p>53.4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27.669" table:style-name="ce4">
            <text:p>27.66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79.39599999999996" table:style-name="ce4">
            <text:p>679.3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802.21" table:style-name="ce4">
            <text:p>802.21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66.61099999999999" table:style-name="ce4">
            <text:p>666.6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97.346" table:style-name="ce4">
            <text:p>1797.34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9.37" table:style-name="ce4">
            <text:p>29.37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759.6880000000001" table:style-name="ce4">
            <text:p>4759.68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77.15" table:style-name="ce5">
            <text:p>377.15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48.91200000000003" table:style-name="ce4">
            <text:p>648.91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85.78800000000001" table:style-name="ce4">
            <text:p>185.78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07.90600000000001" table:style-name="ce4">
            <text:p>207.90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131.75" table:style-name="ce4">
            <text:p>131.75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91.9" table:style-name="ce4">
            <text:p>91.9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864.2260000000001" table:style-name="ce4">
            <text:p>1864.22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8.64" table:style-name="ce4">
            <text:p>28.64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5.06" table:style-name="ce4">
            <text:p>255.06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4.471000000000004" table:style-name="ce4">
            <text:p>64.471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6.271999999999998" table:style-name="ce4">
            <text:p>36.27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7.151" table:style-name="ce4">
            <text:p>127.151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5.209000000000003" table:style-name="ce4">
            <text:p>55.20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29.574000000000002" table:style-name="ce4">
            <text:p>29.57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10.61699999999996" table:style-name="ce4">
            <text:p>710.61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884.37800000000004" table:style-name="ce4">
            <text:p>884.37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840.78200000000004" table:style-name="ce4">
            <text:p>840.78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85.6883" table:style-name="ce4">
            <text:p>1785.68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6.95" table:style-name="ce4">
            <text:p>26.95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751.4380000000001" table:style-name="ce4">
            <text:p>4751.43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400.64" table:style-name="ce5">
            <text:p>400.64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29.8501" table:style-name="ce4">
            <text:p>629.85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96.773" table:style-name="ce4">
            <text:p>196.77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35.34700000000001" table:style-name="ce4">
            <text:p>235.34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122.58" table:style-name="ce4">
            <text:p>122.58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68.239999999999995" table:style-name="ce4">
            <text:p>68.24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667.066" table:style-name="ce4">
            <text:p>1667.0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9.33" table:style-name="ce4">
            <text:p>29.33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7.33" table:style-name="ce4">
            <text:p>257.33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4.963999999999999" table:style-name="ce4">
            <text:p>64.96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6.917999999999999" table:style-name="ce4">
            <text:p>36.91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0.89700000000001" table:style-name="ce4">
            <text:p>120.89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2.52" table:style-name="ce4">
            <text:p>52.52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3.44" table:style-name="ce4">
            <text:p>33.44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81.45600000000002" table:style-name="ce4">
            <text:p>681.45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850.2" table:style-name="ce4">
            <text:p>850.20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800.74" table:style-name="ce4">
            <text:p>800.74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69.162" table:style-name="ce4">
            <text:p>1769.16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19.93" table:style-name="ce4">
            <text:p>19.93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737.973" table:style-name="ce4">
            <text:p>4737.97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420.36" table:style-name="ce5">
            <text:p>420.36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707.63699999999994" table:style-name="ce4">
            <text:p>707.63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60.21300000000002" table:style-name="ce4">
            <text:p>260.21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72.07100000000003" table:style-name="ce4">
            <text:p>272.07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86.210000000000093" table:style-name="ce4">
            <text:p>86.21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93.62" table:style-name="ce4">
            <text:p>93.62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706.1010000000001" table:style-name="ce4">
            <text:p>1706.10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0.39" table:style-name="ce4">
            <text:p>30.39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06.9" table:style-name="ce4">
            <text:p>206.90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9.652000000000001" table:style-name="ce4">
            <text:p>79.65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4.325000000000003" table:style-name="ce4">
            <text:p>34.32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30.779" table:style-name="ce4">
            <text:p>130.77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4.902000000000001" table:style-name="ce4">
            <text:p>54.90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25.891999999999999" table:style-name="ce4">
            <text:p>25.89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05.21" table:style-name="ce4">
            <text:p>705.21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866.64499999999998" table:style-name="ce4">
            <text:p>866.64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819.71" table:style-name="ce4">
            <text:p>819.71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858.92" table:style-name="ce4">
            <text:p>1858.92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19.87" table:style-name="ce4">
            <text:p>19.87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435.6610000000001" table:style-name="ce6">
            <text:p>4435.66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420.36" table:style-name="ce6">
            <text:p>420.3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707.63699999999994" table:style-name="ce6">
            <text:p>707.6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28.30600000000001" table:style-name="ce6">
            <text:p>228.30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66.435" table:style-name="ce6">
            <text:p>266.43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71.309999999999903" table:style-name="ce6">
            <text:p>71.3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93.62" table:style-name="ce6">
            <text:p>93.62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764.502" table:style-name="ce6">
            <text:p>1764.5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9.18" table:style-name="ce6">
            <text:p>29.18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170.78" table:style-name="ce6">
            <text:p>170.78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0.585999999999999" table:style-name="ce6">
            <text:p>70.58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3.487000000000002" table:style-name="ce6">
            <text:p>33.48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34.38200000000001" table:style-name="ce6">
            <text:p>134.3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6.539000000000001" table:style-name="ce6">
            <text:p>56.5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25.937999999999999" table:style-name="ce6">
            <text:p>25.93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13.18100000000004" table:style-name="ce6">
            <text:p>713.18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813.63" table:style-name="ce6">
            <text:p>813.63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6">
            <text:p>0.00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811.63" table:style-name="ce6">
            <text:p>811.63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858.529" table:style-name="ce6">
            <text:p>1858.5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0" table:style-name="ce6">
            <text:p>20.00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3720.2939999999999" table:style-name="ce6">
            <text:p>3720.29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56.46" table:style-name="ce6">
            <text:p>356.46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578.56700000000001" table:style-name="ce6">
            <text:p>578.56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81.13" table:style-name="ce6">
            <text:p>181.1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21.03100000000001" table:style-name="ce6">
            <text:p>221.03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51.84" table:style-name="ce6">
            <text:p>51.84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76.56" table:style-name="ce6">
            <text:p>76.56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441.5619999999999" table:style-name="ce6">
            <text:p>1441.56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7.31" table:style-name="ce6">
            <text:p>27.3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155.68" table:style-name="ce6">
            <text:p>155.68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4.266999999999996" table:style-name="ce6">
            <text:p>64.26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6.805299999999999" table:style-name="ce6">
            <text:p>26.80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11.69799999999999" table:style-name="ce6">
            <text:p>111.69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8.892000000000003" table:style-name="ce6">
            <text:p>58.89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2.362000000000002" table:style-name="ce6">
            <text:p>32.36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620.34799999999996" table:style-name="ce6">
            <text:p>620.34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720.59799999999996" table:style-name="ce6">
            <text:p>720.59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6">
            <text:p>0.00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87.87" table:style-name="ce6">
            <text:p>687.87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653.64" table:style-name="ce6">
            <text:p>1653.64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4.34" table:style-name="ce6">
            <text:p>24.34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188.9859999999999" table:style-name="ce4">
            <text:p>4188.98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74.18" table:style-name="ce5">
            <text:p>374.18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432.76600000000002" table:style-name="ce4">
            <text:p>432.7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45.32400000000001" table:style-name="ce4">
            <text:p>145.3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18.08199999999999" table:style-name="ce4">
            <text:p>218.08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42.39" table:style-name="ce4">
            <text:p>42.3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71.400000000000006" table:style-name="ce4">
            <text:p>71.40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476.2539999999999" table:style-name="ce4">
            <text:p>1476.2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9.86" table:style-name="ce4">
            <text:p>29.86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21.13" table:style-name="ce4">
            <text:p>221.13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6.927000000000007" table:style-name="ce4">
            <text:p>66.92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1.466000000000001" table:style-name="ce4">
            <text:p>31.4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4.068" table:style-name="ce4">
            <text:p>124.06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4.988" table:style-name="ce4">
            <text:p>64.98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2.140999999999998" table:style-name="ce4">
            <text:p>32.14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21.65700000000004" table:style-name="ce4">
            <text:p>721.6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775.88" table:style-name="ce4">
            <text:p>775.88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842.7" table:style-name="ce4">
            <text:p>842.70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864.7909999999999" table:style-name="ce4">
            <text:p>1864.79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1.45" table:style-name="ce4">
            <text:p>31.45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043.6170000000002" table:style-name="ce6">
            <text:p>4043.61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77.96" table:style-name="ce6">
            <text:p>377.96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492.83300000000003" table:style-name="ce6">
            <text:p>492.8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02.14099999999999" table:style-name="ce6">
            <text:p>202.14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07.441" table:style-name="ce6">
            <text:p>207.44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5.8" table:style-name="ce6">
            <text:p>25.80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43.98" table:style-name="ce6">
            <text:p>43.9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724.14" table:style-name="ce6">
            <text:p>1724.14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9.21" table:style-name="ce6">
            <text:p>29.2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7.87" table:style-name="ce6">
            <text:p>247.87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0.23" table:style-name="ce6">
            <text:p>70.23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9.925999999999998" table:style-name="ce6">
            <text:p>29.92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18.07170000000001" table:style-name="ce6">
            <text:p>118.07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5.013999999999996" table:style-name="ce6">
            <text:p>65.0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5.783000000000001" table:style-name="ce6">
            <text:p>35.78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08.93" table:style-name="ce6">
            <text:p>708.93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91.01" table:style-name="ce6">
            <text:p>691.0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7.98" table:style-name="ce6">
            <text:p>67.9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93.52" table:style-name="ce6">
            <text:p>793.52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54.751" table:style-name="ce6">
            <text:p>1754.75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1.96" table:style-name="ce6">
            <text:p>31.96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123.0029999999997" table:style-name="ce4">
            <text:p>4123.00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84.06" table:style-name="ce5">
            <text:p>384.06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528.971" table:style-name="ce4">
            <text:p>528.9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56.19300000000001" table:style-name="ce4">
            <text:p>156.19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15.995" table:style-name="ce4">
            <text:p>215.99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6.66" table:style-name="ce4">
            <text:p>26.66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49.34" table:style-name="ce4">
            <text:p>49.3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728.2329999999999" table:style-name="ce4">
            <text:p>1728.23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0.3" table:style-name="ce4">
            <text:p>30.30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6.36" table:style-name="ce4">
            <text:p>256.36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2.935000000000002" table:style-name="ce4">
            <text:p>62.9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8.145" table:style-name="ce4">
            <text:p>28.14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30.67099999999999" table:style-name="ce4">
            <text:p>130.6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6.466999999999999" table:style-name="ce4">
            <text:p>66.4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4.183" table:style-name="ce4">
            <text:p>34.18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22.39200000000005" table:style-name="ce4">
            <text:p>722.3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736.15" table:style-name="ce4">
            <text:p>736.15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71.94" table:style-name="ce4">
            <text:p>71.9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70.16" table:style-name="ce4">
            <text:p>770.16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97.0239999999999" table:style-name="ce4">
            <text:p>1797.02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2.07" table:style-name="ce4">
            <text:p>32.07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031.2449999999999" table:style-name="ce6">
            <text:p>4031.2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60.08" table:style-name="ce6">
            <text:p>360.08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436.19400000000002" table:style-name="ce6">
            <text:p>436.19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82.82" table:style-name="ce6">
            <text:p>182.82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11.601" table:style-name="ce6">
            <text:p>211.6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37.520000000000003" table:style-name="ce6">
            <text:p>37.52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54.527000000000001" table:style-name="ce6">
            <text:p>54.52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512.9449999999999" table:style-name="ce6">
            <text:p>1512.9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0.6" table:style-name="ce6">
            <text:p>30.60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8.1" table:style-name="ce6">
            <text:p>248.10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50.774000000000001" table:style-name="ce6">
            <text:p>50.77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7.35" table:style-name="ce6">
            <text:p>27.35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13.236" table:style-name="ce6">
            <text:p>113.23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4.118000000000002" table:style-name="ce6">
            <text:p>54.11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4.515999999999998" table:style-name="ce6">
            <text:p>34.5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50.06299999999999" table:style-name="ce6">
            <text:p>750.06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66.13" table:style-name="ce6">
            <text:p>666.13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7.97" table:style-name="ce6">
            <text:p>67.97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82.99" table:style-name="ce6">
            <text:p>682.99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03.3" table:style-name="ce6">
            <text:p>1703.30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1.36" table:style-name="ce6">
            <text:p>31.36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160.491" table:style-name="ce4">
            <text:p>4160.4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23.2" table:style-name="ce5">
            <text:p>323.20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405.03300000000002" table:style-name="ce4">
            <text:p>405.03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04.691" table:style-name="ce4">
            <text:p>204.6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06.85599999999999" table:style-name="ce4">
            <text:p>206.8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39.043999999999997" table:style-name="ce4">
            <text:p>39.04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67.897999999999897" table:style-name="ce4">
            <text:p>67.8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692.3920000000001" table:style-name="ce4">
            <text:p>1692.3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1.51" table:style-name="ce4">
            <text:p>31.51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6.37" table:style-name="ce4">
            <text:p>256.3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8.777000000000001" table:style-name="ce4">
            <text:p>68.77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2.393599999999999" table:style-name="ce4">
            <text:p>32.39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30.80799999999999" table:style-name="ce4">
            <text:p>130.8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8.263999999999996" table:style-name="ce4">
            <text:p>68.26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4.823999999999998" table:style-name="ce4">
            <text:p>34.82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86.49699999999996" table:style-name="ce4">
            <text:p>786.49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723.11" table:style-name="ce4">
            <text:p>723.11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4.75" table:style-name="ce4">
            <text:p>64.75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75.11" table:style-name="ce4">
            <text:p>675.11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47.135" table:style-name="ce4">
            <text:p>1747.13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1.74" table:style-name="ce4">
            <text:p>31.74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143.3339999999998" table:style-name="ce4">
            <text:p>4143.3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197.12" table:style-name="ce5">
            <text:p>197.12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380.34199999999998" table:style-name="ce4">
            <text:p>380.34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96.667" table:style-name="ce4">
            <text:p>196.66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24.03200000000001" table:style-name="ce4">
            <text:p>224.03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41.63" table:style-name="ce4">
            <text:p>41.63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18.399999999999999" table:style-name="ce4">
            <text:p>18.40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641.1679999999999" table:style-name="ce4">
            <text:p>1641.16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1.62" table:style-name="ce4">
            <text:p>31.62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6.37" table:style-name="ce4">
            <text:p>256.37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7.373999999999995" table:style-name="ce4">
            <text:p>67.37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8.951000000000001" table:style-name="ce4">
            <text:p>28.95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8.749" table:style-name="ce4">
            <text:p>128.74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4.826999999999998" table:style-name="ce4">
            <text:p>64.82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4.700000000000003" table:style-name="ce4">
            <text:p>34.70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60.08100000000002" table:style-name="ce4">
            <text:p>760.08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718.78700000000003" table:style-name="ce4">
            <text:p>718.78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6.950999999999993" table:style-name="ce4">
            <text:p>66.95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96.70699999999999" table:style-name="ce4">
            <text:p>696.70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341.771" table:style-name="ce4">
            <text:p>1341.7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3.122999999999998" table:style-name="ce4">
            <text:p>33.12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3913.46" table:style-name="ce4">
            <text:p>3913.46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197.28" table:style-name="ce5">
            <text:p>197.28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309.37700000000001" table:style-name="ce4">
            <text:p>309.3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72.61799999999999" table:style-name="ce4">
            <text:p>172.61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18.03399999999999" table:style-name="ce4">
            <text:p>218.0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43.2" table:style-name="ce4">
            <text:p>43.20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15" table:style-name="ce4">
            <text:p>15.00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203.6220000000001" table:style-name="ce4">
            <text:p>1203.62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0.6" table:style-name="ce4">
            <text:p>30.60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8.1" table:style-name="ce4">
            <text:p>248.10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84.614999999999995" table:style-name="ce4">
            <text:p>84.6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6.146000000000001" table:style-name="ce4">
            <text:p>36.14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61.22" table:style-name="ce4">
            <text:p>161.2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8.195999999999998" table:style-name="ce4">
            <text:p>68.19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5.314300000000003" table:style-name="ce4">
            <text:p>35.3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801.19899999999996" table:style-name="ce4">
            <text:p>801.19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730.27" table:style-name="ce4">
            <text:p>730.27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5.739999999999995" table:style-name="ce4">
            <text:p>65.74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73.45" table:style-name="ce4">
            <text:p>673.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408.201" table:style-name="ce4">
            <text:p>1408.20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7.725000000000001" table:style-name="ce4">
            <text:p>27.72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039.4569999999999" table:style-name="ce4">
            <text:p>4039.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184.96" table:style-name="ce5">
            <text:p>184.96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334.62400000000002" table:style-name="ce4">
            <text:p>334.6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87.893" table:style-name="ce4">
            <text:p>187.89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25.40299999999999" table:style-name="ce4">
            <text:p>225.40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44.64" table:style-name="ce4">
            <text:p>44.64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15.5" table:style-name="ce4">
            <text:p>15.5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493.12" table:style-name="ce4">
            <text:p>1493.12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1.62" table:style-name="ce4">
            <text:p>31.62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6.37" table:style-name="ce4">
            <text:p>256.3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54.027000000000001" table:style-name="ce4">
            <text:p>54.02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5.226999999999997" table:style-name="ce4">
            <text:p>35.22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45.36179999999999" table:style-name="ce4">
            <text:p>145.36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6.055999999999997" table:style-name="ce4">
            <text:p>66.0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5.607999999999997" table:style-name="ce4">
            <text:p>35.6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845.45399999999995" table:style-name="ce4">
            <text:p>845.4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778.83" table:style-name="ce4">
            <text:p>778.83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72.099999999999994" table:style-name="ce4">
            <text:p>72.1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28.20000000000005" table:style-name="ce4">
            <text:p>628.2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519.8869999999999" table:style-name="ce4">
            <text:p>1519.88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2.555" table:style-name="ce4">
            <text:p>32.55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003.837" table:style-name="ce3">
            <text:p>4003.83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184.084" table:style-name="ce3">
            <text:p>184.08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243.32" table:style-name="ce3">
            <text:p>243.3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16.34" table:style-name="ce3">
            <text:p>216.3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05.148" table:style-name="ce3">
            <text:p>205.14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38.14" table:style-name="ce3">
            <text:p>38.1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377.4110000000001" table:style-name="ce3">
            <text:p>1377.4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3.75" table:style-name="ce3">
            <text:p>33.7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8.1" table:style-name="ce3">
            <text:p>248.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2.552" table:style-name="ce3">
            <text:p>62.55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28.504999999999999" table:style-name="ce3">
            <text:p>28.50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34.446" table:style-name="ce3">
            <text:p>134.44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3.533999999999999" table:style-name="ce3">
            <text:p>63.53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5.378" table:style-name="ce3">
            <text:p>35.3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89.11300000000006" table:style-name="ce3">
            <text:p>789.11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734.80799999999999" table:style-name="ce3">
            <text:p>734.80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2.55" table:style-name="ce3">
            <text:p>62.5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585.79999999999995" table:style-name="ce3">
            <text:p>585.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651.4469999999999" table:style-name="ce3">
            <text:p>1651.44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0.23" table:style-name="ce3">
            <text:p>30.2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191.2420000000002" table:style-name="ce4">
            <text:p>4191.24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255.94" table:style-name="ce5">
            <text:p>255.9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483.84300000000002" table:style-name="ce4">
            <text:p>483.84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36.47499999999999" table:style-name="ce4">
            <text:p>236.47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02.83" table:style-name="ce4">
            <text:p>202.8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43.7" table:style-name="ce4">
            <text:p>43.70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15.5" table:style-name="ce4">
            <text:p>15.50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461.998" table:style-name="ce4">
            <text:p>1461.9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1.77" table:style-name="ce4">
            <text:p>31.77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60.93400000000003" table:style-name="ce4">
            <text:p>260.93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7.382000000000005" table:style-name="ce4">
            <text:p>77.38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5.417999999999999" table:style-name="ce4">
            <text:p>35.4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45.529" table:style-name="ce4">
            <text:p>145.52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6.731999999999999" table:style-name="ce4">
            <text:p>66.7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4.075000000000003" table:style-name="ce4">
            <text:p>34.07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833.64599999999996" table:style-name="ce4">
            <text:p>833.64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788.79600000000005" table:style-name="ce4">
            <text:p>788.7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7.650000000000006" table:style-name="ce4">
            <text:p>67.65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480.59800000000001" table:style-name="ce4">
            <text:p>480.5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37.8309999999999" table:style-name="ce4">
            <text:p>1737.83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2.26" table:style-name="ce4">
            <text:p>32.26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173.0280000000002" table:style-name="ce7">
            <text:p>4173.02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34.44" table:style-name="ce7">
            <text:p>334.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570.42600000000004" table:style-name="ce7">
            <text:p>570.42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03.917" table:style-name="ce7">
            <text:p>203.91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196.14500000000001" table:style-name="ce7">
            <text:p>196.1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62.18" table:style-name="ce7">
            <text:p>62.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15.5" table:style-name="ce7">
            <text:p>15.50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479.3879999999999" table:style-name="ce7">
            <text:p>1479.38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6.270000000000003" table:style-name="ce7">
            <text:p>36.27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72.18" table:style-name="ce7">
            <text:p>272.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92.254999999999995" table:style-name="ce7">
            <text:p>92.25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8.15" table:style-name="ce7">
            <text:p>38.15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46.80000000000001" table:style-name="ce7">
            <text:p>146.80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5.540999999999997" table:style-name="ce7">
            <text:p>65.54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4.642000000000003" table:style-name="ce7">
            <text:p>34.64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846.00099999999998" table:style-name="ce7">
            <text:p>846.00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793.14" table:style-name="ce7">
            <text:p>793.1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73.37" table:style-name="ce7">
            <text:p>73.37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433.72" table:style-name="ce7">
            <text:p>433.72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420.877" table:style-name="ce7">
            <text:p>1420.87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2.659999999999997" table:style-name="ce7">
            <text:p>32.66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3900.9059999999999" table:style-name="ce6">
            <text:p>3900.90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66.76" table:style-name="ce6">
            <text:p>366.7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27.75900000000001" table:style-name="ce6">
            <text:p>627.75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83.392" table:style-name="ce6">
            <text:p>183.3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16.19" table:style-name="ce6">
            <text:p>216.19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54.75" table:style-name="ce6">
            <text:p>54.75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14.36" table:style-name="ce6">
            <text:p>14.3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435.3620000000001" table:style-name="ce6">
            <text:p>1435.36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3.630000000000003" table:style-name="ce6">
            <text:p>33.63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2.524" table:style-name="ce6">
            <text:p>242.52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4.302999999999997" table:style-name="ce6">
            <text:p>74.3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3.433" table:style-name="ce6">
            <text:p>33.43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6.732" table:style-name="ce6">
            <text:p>126.73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6.108999999999995" table:style-name="ce6">
            <text:p>66.10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3.185000000000002" table:style-name="ce6">
            <text:p>33.18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791.38900000000001" table:style-name="ce6">
            <text:p>791.38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34.75" table:style-name="ce6">
            <text:p>634.75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7.92" table:style-name="ce6">
            <text:p>67.92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402.46" table:style-name="ce6">
            <text:p>402.4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155.046" table:style-name="ce6">
            <text:p>1155.04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1.47" table:style-name="ce6">
            <text:p>31.47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146.7497599999997" table:style-name="ce4">
            <text:p>4146.7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78.76" table:style-name="ce5">
            <text:p>378.7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36.68200000000002" table:style-name="ce4">
            <text:p>636.68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21.983813" table:style-name="ce4">
            <text:p>221.98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77.726" table:style-name="ce4">
            <text:p>277.72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57.56" table:style-name="ce4">
            <text:p>57.5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15.5" table:style-name="ce4">
            <text:p>15.50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350.441" table:style-name="ce4">
            <text:p>1350.44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6.020000000000003" table:style-name="ce4">
            <text:p>36.02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8.79199999999997" table:style-name="ce4">
            <text:p>258.79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126.65409528000001" table:style-name="ce4">
            <text:p>126.65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53.669043559999999" table:style-name="ce4">
            <text:p>53.66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47.92880460399999" table:style-name="ce4">
            <text:p>147.9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7.811311644" table:style-name="ce4">
            <text:p>67.8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5.898859199999997" table:style-name="ce4">
            <text:p>35.89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954.02771247400005" table:style-name="ce4">
            <text:p>954.02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72.17" table:style-name="ce4">
            <text:p>672.17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7.349999999999994" table:style-name="ce4">
            <text:p>67.3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482.6" table:style-name="ce4">
            <text:p>482.60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465.2750000000001" table:style-name="ce4">
            <text:p>1465.27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5.561999999999998" table:style-name="ce4">
            <text:p>35.5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LDESIA<text:s/></text:p>
          </table:table-cell>
          <table:table-cell office:value-type="float" office:value="4002.4830000000002" table:style-name="ce9">
            <text:p>4002.483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SA-MANA</text:p>
          </table:table-cell>
          <table:table-cell office:value-type="float" office:value="335.64" table:style-name="ce9">
            <text:p>335.64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UEY-GUANAN.</text:p>
          </table:table-cell>
          <table:table-cell office:value-type="float" office:value="684.81" table:style-name="ce9">
            <text:p>684.81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 ISABELA</text:p>
          </table:table-cell>
          <table:table-cell office:value-type="float" office:value="155.42400000000001" table:style-name="ce9">
            <text:p>155.424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 NOR-OESTE</text:p>
          </table:table-cell>
          <table:table-cell office:value-type="float" office:value="260.18599999999998" table:style-name="ce9">
            <text:p>260.186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ERIA</text:p>
          </table:table-cell>
          <table:table-cell office:value-type="float" office:value="34.103999999999999" table:style-name="ce9">
            <text:p>34.104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S MONTONES</text:p>
          </table:table-cell>
          <table:table-cell office:value-type="float" office:value="11.03" table:style-name="ce9">
            <text:p>11.03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AINA-MANOGUAYABO</text:p>
          </table:table-cell>
          <table:table-cell office:value-type="float" office:value="1473.26" table:style-name="ce9">
            <text:p>1473.26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MPO DE POZOS CAFE</text:p>
          </table:table-cell>
          <table:table-cell office:value-type="float" office:value="35.1" table:style-name="ce9">
            <text:p>35.10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S. SUR-OESTE</text:p>
          </table:table-cell>
          <table:table-cell office:value-type="float" office:value="250.44" table:style-name="ce9">
            <text:p>250.44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TA-MAMON</text:p>
          </table:table-cell>
          <table:table-cell office:value-type="float" office:value="120.26300000000001" table:style-name="ce9">
            <text:p>120.263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TA-MAMON II</text:p>
          </table:table-cell>
          <table:table-cell office:value-type="float" office:value="50.661000000000001" table:style-name="ce9">
            <text:p>50.661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BANA PERDIDA</text:p>
          </table:table-cell>
          <table:table-cell office:value-type="float" office:value="145.75299999999999" table:style-name="ce9">
            <text:p>145.753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 FELIPE</text:p>
          </table:table-cell>
          <table:table-cell office:value-type="float" office:value="67.481999999999999" table:style-name="ce9">
            <text:p>67.482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ICANO</text:p>
          </table:table-cell>
          <table:table-cell office:value-type="float" office:value="35.481000000000002" table:style-name="ce9">
            <text:p>35.481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 NORTE</text:p>
          </table:table-cell>
          <table:table-cell office:value-type="float" office:value="943.28300000000002" table:style-name="ce9">
            <text:p>943.283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S MARENOS</text:p>
          </table:table-cell>
          <table:table-cell office:value-type="float" office:value="579.25199999999995" table:style-name="ce9">
            <text:p>579.252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L NARANJO</text:p>
          </table:table-cell>
          <table:table-cell office:value-type="float" office:value="71.38" table:style-name="ce9">
            <text:p>71.38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 JOYA</text:p>
          </table:table-cell>
          <table:table-cell office:value-type="float" office:value="682.30600000000004" table:style-name="ce9">
            <text:p>682.306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RERA DE SALINIDAD</text:p>
          </table:table-cell>
          <table:table-cell office:value-type="float" office:value="965.73500000000001" table:style-name="ce9">
            <text:p>965.735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 ESTE</text:p>
          </table:table-cell>
          <table:table-cell office:value-type="float" office:value="35.72" table:style-name="ce9">
            <text:p>35.72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LDESIA<text:s/></text:p>
          </table:table-cell>
          <table:table-cell office:value-type="float" office:value="4059.5540000000001" table:style-name="ce10">
            <text:p>4059.55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SA-MANA</text:p>
          </table:table-cell>
          <table:table-cell office:value-type="float" office:value="352.24" table:style-name="ce11">
            <text:p>352.24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UEY-GUANAN.</text:p>
          </table:table-cell>
          <table:table-cell office:value-type="float" office:value="626.27300000000002" table:style-name="ce10">
            <text:p>626.273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 ISABELA</text:p>
          </table:table-cell>
          <table:table-cell office:value-type="float" office:value="98.328000000000003" table:style-name="ce10">
            <text:p>98.328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 NOR-OESTE</text:p>
          </table:table-cell>
          <table:table-cell office:value-type="float" office:value="255.298" table:style-name="ce10">
            <text:p>255.298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ERIA</text:p>
          </table:table-cell>
          <table:table-cell office:value-type="float" office:value="45.43" table:style-name="ce10">
            <text:p>45.43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S MONTONES</text:p>
          </table:table-cell>
          <table:table-cell office:value-type="float" office:value="8.5" table:style-name="ce10">
            <text:p>8.50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AINA-MANOGUAYABO</text:p>
          </table:table-cell>
          <table:table-cell office:value-type="float" office:value="1188.6010000000001" table:style-name="ce10">
            <text:p>1188.601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MPO DE POZOS CAFE</text:p>
          </table:table-cell>
          <table:table-cell office:value-type="float" office:value="36.270000000000003" table:style-name="ce10">
            <text:p>36.27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S. SUR-OESTE</text:p>
          </table:table-cell>
          <table:table-cell office:value-type="float" office:value="258.78800000000001" table:style-name="ce10">
            <text:p>258.788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TA-MAMON</text:p>
          </table:table-cell>
          <table:table-cell office:value-type="float" office:value="132.79300000000001" table:style-name="ce10">
            <text:p>132.793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TA-MAMON II</text:p>
          </table:table-cell>
          <table:table-cell office:value-type="float" office:value="55.912999999999997" table:style-name="ce10">
            <text:p>55.913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BANA PERDIDA</text:p>
          </table:table-cell>
          <table:table-cell office:value-type="float" office:value="152.56299999999999" table:style-name="ce10">
            <text:p>152.563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 FELIPE</text:p>
          </table:table-cell>
          <table:table-cell office:value-type="float" office:value="71.123999999999995" table:style-name="ce10">
            <text:p>71.12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ICANO</text:p>
          </table:table-cell>
          <table:table-cell office:value-type="float" office:value="36.988999999999997" table:style-name="ce10">
            <text:p>36.989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 NORTE</text:p>
          </table:table-cell>
          <table:table-cell office:value-type="float" office:value="994.16099999999994" table:style-name="ce10">
            <text:p>994.161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OS MARENOS</text:p>
          </table:table-cell>
          <table:table-cell office:value-type="float" office:value="567.12" table:style-name="ce10">
            <text:p>567.12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L NARANJO</text:p>
          </table:table-cell>
          <table:table-cell office:value-type="float" office:value="71.55" table:style-name="ce10">
            <text:p>71.55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 JOYA</text:p>
          </table:table-cell>
          <table:table-cell office:value-type="float" office:value="723.82" table:style-name="ce10">
            <text:p>723.82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RERA DE SALINIDAD</text:p>
          </table:table-cell>
          <table:table-cell office:value-type="float" office:value="1090.4490000000001" table:style-name="ce10">
            <text:p>1090.449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ECT ESTE</text:p>
          </table:table-cell>
          <table:table-cell office:value-type="float" office:value="31.44" table:style-name="ce10">
            <text:p>31.44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3981.94" table:style-name="ce4">
            <text:p>3981.94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64.94" table:style-name="ce5">
            <text:p>364.94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271.548" table:style-name="ce4">
            <text:p>271.54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29.404" table:style-name="ce12">
            <text:p>129.40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51.785" table:style-name="ce4">
            <text:p>251.7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54.58" table:style-name="ce4">
            <text:p>54.58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12">
            <text:p>0.0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938.87599999999998" table:style-name="ce4">
            <text:p>938.87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5.1" table:style-name="ce4">
            <text:p>35.1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2.09200000000001" table:style-name="ce4">
            <text:p>242.09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109.649" table:style-name="ce4">
            <text:p>109.64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42.673000000000002" table:style-name="ce4">
            <text:p>42.67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50.30099999999999" table:style-name="ce4">
            <text:p>150.30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8.140799999999999" table:style-name="ce4">
            <text:p>68.14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3.1813" table:style-name="ce4">
            <text:p>33.18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911.28099999999995" table:style-name="ce4">
            <text:p>911.28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548.04" table:style-name="ce4">
            <text:p>548.04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71.78" table:style-name="ce4">
            <text:p>71.78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91.43" table:style-name="ce4">
            <text:p>691.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403.1690000000001" table:style-name="ce4">
            <text:p>1403.16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3.978000000000002" table:style-name="ce4">
            <text:p>33.97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108.326" table:style-name="ce4">
            <text:p>4108.32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11.87" table:style-name="ce5">
            <text:p>311.87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254.786" table:style-name="ce4">
            <text:p>254.78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12.458" table:style-name="ce4">
            <text:p>112.45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70.37099999999998" table:style-name="ce4">
            <text:p>270.37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48.54" table:style-name="ce4">
            <text:p>48.54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223.866" table:style-name="ce4">
            <text:p>1223.8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6.270000000000003" table:style-name="ce4">
            <text:p>36.27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8.78800000000001" table:style-name="ce4">
            <text:p>258.78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90.444999999999993" table:style-name="ce4">
            <text:p>90.44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44.521999999999998" table:style-name="ce4">
            <text:p>44.52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47.76599999999999" table:style-name="ce4">
            <text:p>147.7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1.665999999999997" table:style-name="ce4">
            <text:p>61.6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27.652000000000001" table:style-name="ce4">
            <text:p>27.65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940.03599999999994" table:style-name="ce4">
            <text:p>940.03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562.4" table:style-name="ce4">
            <text:p>562.40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71.430000000000007" table:style-name="ce4">
            <text:p>71.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45.62" table:style-name="ce4">
            <text:p>745.62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34.855" table:style-name="ce4">
            <text:p>1734.8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42.44" table:style-name="ce4">
            <text:p>42.44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640.6189999999997" table:style-name="ce4">
            <text:p>4640.6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85.6" table:style-name="ce5">
            <text:p>385.60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16.31399999999996" table:style-name="ce4">
            <text:p>616.31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12.02799999999999" table:style-name="ce4">
            <text:p>212.02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84.19499999999999" table:style-name="ce4">
            <text:p>284.19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64.61" table:style-name="ce4">
            <text:p>64.61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402.6659999999999" table:style-name="ce4">
            <text:p>1402.6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6.270000000000003" table:style-name="ce4">
            <text:p>36.27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8.78800000000001" table:style-name="ce4">
            <text:p>258.78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3.198" table:style-name="ce4">
            <text:p>63.19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39.966000000000001" table:style-name="ce4">
            <text:p>39.9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38.63800000000001" table:style-name="ce4">
            <text:p>138.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58.180999999999997" table:style-name="ce4">
            <text:p>58.18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26.030999999999999" table:style-name="ce4">
            <text:p>26.0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911.00400000000002" table:style-name="ce4">
            <text:p>911.00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14.005" table:style-name="ce4">
            <text:p>614.00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9.599999999999994" table:style-name="ce4">
            <text:p>69.60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26.8" table:style-name="ce4">
            <text:p>726.80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18.5029999999999" table:style-name="ce4">
            <text:p>1718.50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8.770000000000003" table:style-name="ce4">
            <text:p>38.77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531.6120000000001" table:style-name="ce4">
            <text:p>4531.61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85.97" table:style-name="ce5">
            <text:p>385.97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12.471" table:style-name="ce4">
            <text:p>612.47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07.048" table:style-name="ce4">
            <text:p>207.0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82.09899999999999" table:style-name="ce4">
            <text:p>282.09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57.5" table:style-name="ce4">
            <text:p>57.50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484.903" table:style-name="ce4">
            <text:p>1484.90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4.37" table:style-name="ce4">
            <text:p>24.37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6.09" table:style-name="ce4">
            <text:p>246.09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3.856999999999999" table:style-name="ce4">
            <text:p>73.85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49.383000000000003" table:style-name="ce4">
            <text:p>49.38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9.078" table:style-name="ce4">
            <text:p>129.07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6.492999999999995" table:style-name="ce4">
            <text:p>66.49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18.416" table:style-name="ce4">
            <text:p>18.41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859.59799999999996" table:style-name="ce4">
            <text:p>859.59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31.93200000000002" table:style-name="ce4">
            <text:p>631.9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71.64" table:style-name="ce4">
            <text:p>71.64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15.15" table:style-name="ce4">
            <text:p>615.15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943.037" table:style-name="ce4">
            <text:p>1943.03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6.85" table:style-name="ce4">
            <text:p>36.85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662.5609999999997" table:style-name="ce4">
            <text:p>4662.56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88.44" table:style-name="ce5">
            <text:p>388.44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53.298" table:style-name="ce4">
            <text:p>653.29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13.79900000000001" table:style-name="ce4">
            <text:p>213.79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305.29599999999999" table:style-name="ce4">
            <text:p>305.2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54.21" table:style-name="ce4">
            <text:p>54.2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315.7260000000001" table:style-name="ce4">
            <text:p>1315.72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4.8" table:style-name="ce4">
            <text:p>24.80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3.38800000000001" table:style-name="ce4">
            <text:p>253.3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7.528999999999996" table:style-name="ce4">
            <text:p>77.5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50.207999999999998" table:style-name="ce4">
            <text:p>50.20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15.9" table:style-name="ce4">
            <text:p>115.90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5.72" table:style-name="ce4">
            <text:p>65.72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24.756" table:style-name="ce4">
            <text:p>24.75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963.17100000000005" table:style-name="ce4">
            <text:p>963.17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33.57000000000005" table:style-name="ce13">
            <text:p>633.57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74.64" table:style-name="ce13">
            <text:p>74.64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589.80999999999995" table:style-name="ce13">
            <text:p>589.8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077.808" table:style-name="ce13">
            <text:p>2077.80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3.46" table:style-name="ce13">
            <text:p>33.4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486.8779999999988" table:style-name="ce4">
            <text:p>4486.87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51.63" table:style-name="ce5">
            <text:p>351.63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25.36500000000001" table:style-name="ce4">
            <text:p>625.36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90.30599999999993" table:style-name="ce4">
            <text:p>190.30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94.98099999999999" table:style-name="ce4">
            <text:p>294.98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30.666000000000004" table:style-name="ce4">
            <text:p>30.6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320.4569999999999" table:style-name="ce4">
            <text:p>1320.45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4.000000000000011" table:style-name="ce4">
            <text:p>24.00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5.09999999999982" table:style-name="ce4">
            <text:p>245.10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80.849000000000004" table:style-name="ce4">
            <text:p>80.84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45.496000000000009" table:style-name="ce4">
            <text:p>45.4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05.92400000000001" table:style-name="ce4">
            <text:p>105.92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86.585999999999956" table:style-name="ce4">
            <text:p>86.58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3.527999999999999" table:style-name="ce4">
            <text:p>33.52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902.45399999999995" table:style-name="ce4">
            <text:p>902.4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15.26" table:style-name="ce4">
            <text:p>615.2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6.780000000000015" table:style-name="ce4">
            <text:p>66.78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581.47000000000014" table:style-name="ce4">
            <text:p>581.47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007.3460000000002" table:style-name="ce4">
            <text:p>2007.34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3.7" table:style-name="ce4">
            <text:p>23.70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340.6700000000019" table:style-name="ce4">
            <text:p>4340.6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91.11999999999995" table:style-name="ce5">
            <text:p>391.1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83.29299999999989" table:style-name="ce4">
            <text:p>683.29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16.92799999999997" table:style-name="ce4">
            <text:p>216.9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302.49400000000009" table:style-name="ce4">
            <text:p>302.49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38.298000000000009" table:style-name="ce4">
            <text:p>38.29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381.741" table:style-name="ce4">
            <text:p>1381.74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4.800000000000011" table:style-name="ce4">
            <text:p>24.8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53.26999999999981" table:style-name="ce4">
            <text:p>253.2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86.595000000000013" table:style-name="ce4">
            <text:p>86.5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55.362000000000016" table:style-name="ce4">
            <text:p>55.36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2.11700000000003" table:style-name="ce4">
            <text:p>122.11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96.506999999999962" table:style-name="ce4">
            <text:p>96.50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6.36099999999999" table:style-name="ce4">
            <text:p>36.3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962.5419999999998" table:style-name="ce4">
            <text:p>962.54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05.75" table:style-name="ce4">
            <text:p>605.75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72.050000000000026" table:style-name="ce4">
            <text:p>72.05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467.03000000000014" table:style-name="ce4">
            <text:p>467.03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096.4360000000001" table:style-name="ce4">
            <text:p>2096.43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27.725999999999999" table:style-name="ce4">
            <text:p>27.7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ALDESIA<text:s/></text:p>
          </table:table-cell>
          <table:table-cell office:value-type="float" office:value="4662.9399999999996" table:style-name="ce15">
            <text:p>4662.94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SA-MANA</text:p>
          </table:table-cell>
          <table:table-cell office:value-type="float" office:value="416.64" table:style-name="ce15">
            <text:p>416.64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UEY-GUANAN.</text:p>
          </table:table-cell>
          <table:table-cell office:value-type="float" office:value="688.66000000000031" table:style-name="ce15">
            <text:p>688.66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 ISABELA</text:p>
          </table:table-cell>
          <table:table-cell office:value-type="float" office:value="235.05800000000002" table:style-name="ce15">
            <text:p>235.058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T NOR-OESTE</text:p>
          </table:table-cell>
          <table:table-cell office:value-type="float" office:value="302.00199999999995" table:style-name="ce15">
            <text:p>302.002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ECHERIA</text:p>
          </table:table-cell>
          <table:table-cell office:value-type="float" office:value="36.47999999999999" table:style-name="ce15">
            <text:p>36.48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OS MONTONES</text:p>
          </table:table-cell>
          <table:table-cell office:value-type="float" office:value="0" table:style-name="ce15">
            <text:p>0.00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HAINA-MANOGUAYABO</text:p>
          </table:table-cell>
          <table:table-cell office:value-type="float" office:value="1363.683" table:style-name="ce15">
            <text:p>1363.683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AMPO DE POZOS CAFE</text:p>
          </table:table-cell>
          <table:table-cell office:value-type="float" office:value="24.800000000000011" table:style-name="ce15">
            <text:p>24.80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TS. SUR-OESTE</text:p>
          </table:table-cell>
          <table:table-cell office:value-type="float" office:value="271.964" table:style-name="ce15">
            <text:p>271.964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TA-MAMON</text:p>
          </table:table-cell>
          <table:table-cell office:value-type="float" office:value="74.669999999999987" table:style-name="ce15">
            <text:p>74.67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TA-MAMON II</text:p>
          </table:table-cell>
          <table:table-cell office:value-type="float" office:value="48.78" table:style-name="ce15">
            <text:p>48.78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BANA PERDIDA</text:p>
          </table:table-cell>
          <table:table-cell office:value-type="float" office:value="117.82700000000001" table:style-name="ce15">
            <text:p>117.827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N FELIPE</text:p>
          </table:table-cell>
          <table:table-cell office:value-type="float" office:value="96.615999999999985" table:style-name="ce15">
            <text:p>96.616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UARICANO</text:p>
          </table:table-cell>
          <table:table-cell office:value-type="float" office:value="36.105999999999995" table:style-name="ce15">
            <text:p>36.106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T NORTE</text:p>
          </table:table-cell>
          <table:table-cell office:value-type="float" office:value="1015.644" table:style-name="ce15">
            <text:p>1015.644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OS MARENOS</text:p>
          </table:table-cell>
          <table:table-cell office:value-type="float" office:value="572.28000000000009" table:style-name="ce15">
            <text:p>572.28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L NARANJO</text:p>
          </table:table-cell>
          <table:table-cell office:value-type="float" office:value="70.160000000000039" table:style-name="ce15">
            <text:p>70.16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LA JOYA</text:p>
          </table:table-cell>
          <table:table-cell office:value-type="float" office:value="588.88000000000022" table:style-name="ce15">
            <text:p>588.88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RRERA DE SALINIDAD</text:p>
          </table:table-cell>
          <table:table-cell office:value-type="float" office:value="2107.1670000000008" table:style-name="ce15">
            <text:p>2107.167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T ESTE</text:p>
          </table:table-cell>
          <table:table-cell office:value-type="float" office:value="35.29" table:style-name="ce15">
            <text:p>35.29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308.3729999999996" table:style-name="ce7">
            <text:p>4308.3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77.8" table:style-name="ce7">
            <text:p>377.8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36.61000000000013" table:style-name="ce7">
            <text:p>636.6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03.571" table:style-name="ce7">
            <text:p>203.57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293.81299999999987" table:style-name="ce7">
            <text:p>293.8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6.259999999999991" table:style-name="ce7">
            <text:p>26.2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7">
            <text:p>0.0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483.0219999999999" table:style-name="ce7">
            <text:p>1483.02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1086.421" table:style-name="ce7">
            <text:p>1086.42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24.27999999999999" table:style-name="ce7">
            <text:p>24.28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108.89399999999999" table:style-name="ce7">
            <text:p>108.89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51.713000000000008" table:style-name="ce7">
            <text:p>51.7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09.46000000000004" table:style-name="ce7">
            <text:p>109.4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61.176000000000009" table:style-name="ce7">
            <text:p>61.17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2.258999999999993" table:style-name="ce7">
            <text:p>32.25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952.92999999999972" table:style-name="ce7">
            <text:p>952.93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510.3300000000001" table:style-name="ce7">
            <text:p>510.33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64.180000000000021" table:style-name="ce7">
            <text:p>64.18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573.96000000000015" table:style-name="ce7">
            <text:p>573.9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953.4490000000005" table:style-name="ce7">
            <text:p>1953.44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40.20000000000001" table:style-name="ce7">
            <text:p>40.2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587.5464199999988" table:style-name="ce3">
            <text:p>4587.5464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414.96" table:style-name="ce3">
            <text:p>414.9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18.12799999999993" table:style-name="ce3">
            <text:p>618.12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197.56386399999991" table:style-name="ce3">
            <text:p>197.56386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315.899" table:style-name="ce3">
            <text:p>315.8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33.479999999999976" table:style-name="ce3">
            <text:p>33.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311.173" table:style-name="ce3">
            <text:p>1311.17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8.562000000000001" table:style-name="ce3">
            <text:p>28.56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316.40600000000012" table:style-name="ce3">
            <text:p>316.40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90.512999999999991" table:style-name="ce3">
            <text:p>90.51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53.155000000000001" table:style-name="ce3">
            <text:p>53.15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40.536" table:style-name="ce3">
            <text:p>140.53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75.454000000000008" table:style-name="ce3">
            <text:p>75.4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6.096999999999994" table:style-name="ce3">
            <text:p>36.09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986.71800000000007" table:style-name="ce3">
            <text:p>986.7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524.04000000000008" table:style-name="ce3">
            <text:p>524.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70.350000000000009" table:style-name="ce3">
            <text:p>70.3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14.69000000000017" table:style-name="ce3">
            <text:p>614.6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838.4154699999997" table:style-name="ce3">
            <text:p>1838.41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45.77" table:style-name="ce3">
            <text:p>45.7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411.7739999999994" table:style-name="ce4">
            <text:p>4411.7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91.78" table:style-name="ce5">
            <text:p>391.78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525.21199999999999" table:style-name="ce4">
            <text:p>525.2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28.75399999999999" table:style-name="ce4">
            <text:p>228.75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303.24" table:style-name="ce4">
            <text:p>303.24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32.399999999999977" table:style-name="ce4">
            <text:p>32.40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4">
            <text:p>0.00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187.7990000000004" table:style-name="ce4">
            <text:p>1187.79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9.699999999999982" table:style-name="ce4">
            <text:p>29.70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301.14000000000016" table:style-name="ce4">
            <text:p>301.14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5.907999999999973" table:style-name="ce4">
            <text:p>65.90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51.813999999999986" table:style-name="ce4">
            <text:p>51.81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9.56400000000002" table:style-name="ce4">
            <text:p>129.56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94.478999999999985" table:style-name="ce4">
            <text:p>94.47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2.947000000000003" table:style-name="ce4">
            <text:p>32.9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975.51699999999994" table:style-name="ce4">
            <text:p>975.51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487.02400000000006" table:style-name="ce4">
            <text:p>487.02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72.690000000000026" table:style-name="ce4">
            <text:p>72.69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592.01" table:style-name="ce4">
            <text:p>592.0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702.29" table:style-name="ce4">
            <text:p>1702.29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41.209999999999994" table:style-name="ce4">
            <text:p>41.2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591.884" table:style-name="ce16">
            <text:p>4591.8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82.29" table:style-name="ce17">
            <text:p>382.29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49.53399999999999" table:style-name="ce16">
            <text:p>649.53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11.90700000000001" table:style-name="ce16">
            <text:p>211.9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322.14400000000001" table:style-name="ce16">
            <text:p>322.1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7.32" table:style-name="ce16">
            <text:p>27.3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16">
            <text:p>0.0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530.0472" table:style-name="ce16">
            <text:p>1530.04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31.68" table:style-name="ce16">
            <text:p>31.68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321.21600000000001" table:style-name="ce16">
            <text:p>321.21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78.831000000000003" table:style-name="ce16">
            <text:p>78.83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54.835000000000001" table:style-name="ce16">
            <text:p>54.83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59.315" table:style-name="ce16">
            <text:p>159.31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92.302999999999997" table:style-name="ce16">
            <text:p>92.30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2.134999999999998" table:style-name="ce16">
            <text:p>32.13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1093.6410000000001" table:style-name="ce16">
            <text:p>1093.64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518.15" table:style-name="ce16">
            <text:p>518.15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76.17" table:style-name="ce16">
            <text:p>76.17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615.16399999999999" table:style-name="ce16">
            <text:p>615.16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1987.655" table:style-name="ce16">
            <text:p>1987.65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46.25" table:style-name="ce16">
            <text:p>46.25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DESIA<text:s/></text:p>
          </table:table-cell>
          <table:table-cell office:value-type="float" office:value="4420.2190000000001" table:style-name="ce19">
            <text:p>4420.219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-MANA</text:p>
          </table:table-cell>
          <table:table-cell office:value-type="float" office:value="361.68" table:style-name="ce20">
            <text:p>361.680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UEY-GUANAN.</text:p>
          </table:table-cell>
          <table:table-cell office:value-type="float" office:value="606.14" table:style-name="ce19">
            <text:p>606.140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 ISABELA</text:p>
          </table:table-cell>
          <table:table-cell office:value-type="float" office:value="215.83699999999999" table:style-name="ce19">
            <text:p>215.837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CT NOR-OESTE</text:p>
          </table:table-cell>
          <table:table-cell office:value-type="float" office:value="308.70999999999998" table:style-name="ce19">
            <text:p>308.710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ERIA</text:p>
          </table:table-cell>
          <table:table-cell office:value-type="float" office:value="25.8" table:style-name="ce19">
            <text:p>25.800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OS MONTONES</text:p>
          </table:table-cell>
          <table:table-cell office:value-type="float" office:value="0" table:style-name="ce19">
            <text:p>0.000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AINA-MANOGUAYABO</text:p>
          </table:table-cell>
          <table:table-cell office:value-type="float" office:value="1489.6959999999999" table:style-name="ce19">
            <text:p>1489.696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MPO DE POZOS CAFE</text:p>
          </table:table-cell>
          <table:table-cell office:value-type="float" office:value="30.69" table:style-name="ce19">
            <text:p>30.690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CTS. SUR-OESTE</text:p>
          </table:table-cell>
          <table:table-cell office:value-type="float" office:value="312.20400000000001" table:style-name="ce19">
            <text:p>312.204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A-MAMON</text:p>
          </table:table-cell>
          <table:table-cell office:value-type="float" office:value="60.558999999999997" table:style-name="ce19">
            <text:p>60.559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TA-MAMON II</text:p>
          </table:table-cell>
          <table:table-cell office:value-type="float" office:value="31.137" table:style-name="ce19">
            <text:p>31.137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BANA PERDIDA</text:p>
          </table:table-cell>
          <table:table-cell office:value-type="float" office:value="167.36799999999999" table:style-name="ce19">
            <text:p>167.368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 FELIPE</text:p>
          </table:table-cell>
          <table:table-cell office:value-type="float" office:value="88.933000000000007" table:style-name="ce19">
            <text:p>88.933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ICANO</text:p>
          </table:table-cell>
          <table:table-cell office:value-type="float" office:value="36.529000000000003" table:style-name="ce19">
            <text:p>36.529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CT NORTE</text:p>
          </table:table-cell>
          <table:table-cell office:value-type="float" office:value="1055.2470000000001" table:style-name="ce19">
            <text:p>1055.247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OS MARENOS</text:p>
          </table:table-cell>
          <table:table-cell office:value-type="float" office:value="555.54999999999995" table:style-name="ce19">
            <text:p>555.550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 NARANJO</text:p>
          </table:table-cell>
          <table:table-cell office:value-type="float" office:value="63.25" table:style-name="ce19">
            <text:p>63.250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 JOYA</text:p>
          </table:table-cell>
          <table:table-cell office:value-type="float" office:value="709.83" table:style-name="ce19">
            <text:p>709.830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RRERA DE SALINIDAD</text:p>
          </table:table-cell>
          <table:table-cell office:value-type="float" office:value="2085.3780000000002" table:style-name="ce19">
            <text:p>2085.378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CT ESTE</text:p>
          </table:table-cell>
          <table:table-cell office:value-type="float" office:value="42.32" table:style-name="ce19">
            <text:p>42.320</text:p>
          </table:table-cell>
          <table:table-cell office:value-type="string" table:style-name="ce18">
            <text:p>JUNIO</text:p>
          </table:table-cell>
          <table:table-cell office:value-type="float" office:value="2021" table:style-name="ce1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VALDESIA<text:s/></text:p>
          </table:table-cell>
          <table:table-cell office:value-type="float" office:value="4536.8459999999995" table:style-name="ce25">
            <text:p>4536.846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ISA-MANA</text:p>
          </table:table-cell>
          <table:table-cell office:value-type="float" office:value="391.72" table:style-name="ce26">
            <text:p>391.72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DUEY-GUANAN.</text:p>
          </table:table-cell>
          <table:table-cell office:value-type="float" office:value="637.34699999999998" table:style-name="ce25">
            <text:p>637.347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LA ISABELA</text:p>
          </table:table-cell>
          <table:table-cell office:value-type="float" office:value="223.61699999999999" table:style-name="ce25">
            <text:p>223.617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T NOR-OESTE</text:p>
          </table:table-cell>
          <table:table-cell office:value-type="float" office:value="307.68299999999999" table:style-name="ce25">
            <text:p>307.683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LECHERIA</text:p>
          </table:table-cell>
          <table:table-cell office:value-type="float" office:value="26.66" table:style-name="ce25">
            <text:p>26.66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LOS MONTONES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HAINA-MANOGUAYABO</text:p>
          </table:table-cell>
          <table:table-cell office:value-type="float" office:value="1486.269" table:style-name="ce25">
            <text:p>1486.269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AMPO DE POZOS CAFE</text:p>
          </table:table-cell>
          <table:table-cell office:value-type="float" office:value="30.69" table:style-name="ce25">
            <text:p>30.69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TS. SUR-OESTE</text:p>
          </table:table-cell>
          <table:table-cell office:value-type="float" office:value="311.18299999999999" table:style-name="ce25">
            <text:p>311.183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ATA-MAMON</text:p>
          </table:table-cell>
          <table:table-cell office:value-type="float" office:value="93.765000000000001" table:style-name="ce25">
            <text:p>93.765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ATA-MAMON II</text:p>
          </table:table-cell>
          <table:table-cell office:value-type="float" office:value="28.655000000000001" table:style-name="ce25">
            <text:p>28.655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ABANA PERDIDA</text:p>
          </table:table-cell>
          <table:table-cell office:value-type="float" office:value="142.59299999999999" table:style-name="ce25">
            <text:p>142.593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AN FELIPE</text:p>
          </table:table-cell>
          <table:table-cell office:value-type="float" office:value="86.731999999999999" table:style-name="ce25">
            <text:p>86.732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GUARICANO</text:p>
          </table:table-cell>
          <table:table-cell office:value-type="float" office:value="44.158000000000001" table:style-name="ce25">
            <text:p>44.158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T NORTE</text:p>
          </table:table-cell>
          <table:table-cell office:value-type="float" office:value="1107.461" table:style-name="ce25">
            <text:p>1107.461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LOS MARENOS</text:p>
          </table:table-cell>
          <table:table-cell office:value-type="float" office:value="673.34" table:style-name="ce25">
            <text:p>673.34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L NARANJO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LA JOYA</text:p>
          </table:table-cell>
          <table:table-cell office:value-type="float" office:value="778.89200000000005" table:style-name="ce25">
            <text:p>778.892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ARRERA DE SALINIDAD</text:p>
          </table:table-cell>
          <table:table-cell office:value-type="float" office:value="2049.9029999999998" table:style-name="ce25">
            <text:p>2049.903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T ESTE</text:p>
          </table:table-cell>
          <table:table-cell office:value-type="float" office:value="38.86" table:style-name="ce25">
            <text:p>38.86</text:p>
          </table:table-cell>
          <table:table-cell office:value-type="string" table:style-name="ce24">
            <text:p>JULIO</text:p>
          </table:table-cell>
          <table:table-cell office:value-type="float" office:value="2021" table:style-name="ce2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LDESIA<text:s/></text:p>
          </table:table-cell>
          <table:table-cell office:value-type="float" office:value="4554.107" table:style-name="ce19">
            <text:p>4554.107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SA-MANA</text:p>
          </table:table-cell>
          <table:table-cell office:value-type="float" office:value="416.64" table:style-name="ce19">
            <text:p>416.640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UEY-GUANAN.</text:p>
          </table:table-cell>
          <table:table-cell office:value-type="float" office:value="683.42100000000005" table:style-name="ce19">
            <text:p>683.421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 ISABELA</text:p>
          </table:table-cell>
          <table:table-cell office:value-type="float" office:value="236.95400000000001" table:style-name="ce19">
            <text:p>236.954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CT NOR-OESTE</text:p>
          </table:table-cell>
          <table:table-cell office:value-type="float" office:value="304.15800000000002" table:style-name="ce19">
            <text:p>304.158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CHERIA</text:p>
          </table:table-cell>
          <table:table-cell office:value-type="float" office:value="25.81" table:style-name="ce19">
            <text:p>25.810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OS MONTONES</text:p>
          </table:table-cell>
          <table:table-cell office:value-type="float" office:value="0" table:style-name="ce19">
            <text:p>0.000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AINA-MANOGUAYABO</text:p>
          </table:table-cell>
          <table:table-cell office:value-type="float" office:value="1471.4010000000001" table:style-name="ce19">
            <text:p>1471.401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PO DE POZOS CAFE</text:p>
          </table:table-cell>
          <table:table-cell office:value-type="float" office:value="28.501999999999999" table:style-name="ce19">
            <text:p>28.502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CTS. SUR-OESTE</text:p>
          </table:table-cell>
          <table:table-cell office:value-type="float" office:value="301.66300000000001" table:style-name="ce19">
            <text:p>301.663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A-MAMON</text:p>
          </table:table-cell>
          <table:table-cell office:value-type="float" office:value="99.305999999999997" table:style-name="ce19">
            <text:p>99.306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A-MAMON II</text:p>
          </table:table-cell>
          <table:table-cell office:value-type="float" office:value="33.110999999999997" table:style-name="ce19">
            <text:p>33.111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BANA PERDIDA</text:p>
          </table:table-cell>
          <table:table-cell office:value-type="float" office:value="137.946" table:style-name="ce19">
            <text:p>137.946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N FELIPE</text:p>
          </table:table-cell>
          <table:table-cell office:value-type="float" office:value="88.15" table:style-name="ce19">
            <text:p>88.150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ARICANO</text:p>
          </table:table-cell>
          <table:table-cell office:value-type="float" office:value="40.325000000000003" table:style-name="ce19">
            <text:p>40.325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CT NORTE</text:p>
          </table:table-cell>
          <table:table-cell office:value-type="float" office:value="1069.4949999999999" table:style-name="ce19">
            <text:p>1069.495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OS MARENOS</text:p>
          </table:table-cell>
          <table:table-cell office:value-type="float" office:value="678.73" table:style-name="ce19">
            <text:p>678.730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 NARANJO</text:p>
          </table:table-cell>
          <table:table-cell office:value-type="float" office:value="0" table:style-name="ce19">
            <text:p>0.000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 JOYA</text:p>
          </table:table-cell>
          <table:table-cell office:value-type="float" office:value="774.02" table:style-name="ce19">
            <text:p>774.020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RRERA DE SALINIDAD</text:p>
          </table:table-cell>
          <table:table-cell office:value-type="float" office:value="2078.5990000000002" table:style-name="ce19">
            <text:p>2078.599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CT ESTE</text:p>
          </table:table-cell>
          <table:table-cell office:value-type="float" office:value="44.19" table:style-name="ce19">
            <text:p>44.190</text:p>
          </table:table-cell>
          <table:table-cell office:value-type="string" table:style-name="ce21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LDESIA<text:s/></text:p>
          </table:table-cell>
          <table:table-cell office:value-type="float" office:value="4391.4870000000001" table:style-name="ce22">
            <text:p>4391.487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SA-MANA</text:p>
          </table:table-cell>
          <table:table-cell office:value-type="float" office:value="403.2" table:style-name="ce23">
            <text:p>403.200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UEY-GUANAN.</text:p>
          </table:table-cell>
          <table:table-cell office:value-type="float" office:value="680.05399999999997" table:style-name="ce22">
            <text:p>680.054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 ISABELA</text:p>
          </table:table-cell>
          <table:table-cell office:value-type="float" office:value="253.91868199999999" table:style-name="ce22">
            <text:p>253.919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CT NOR-OESTE</text:p>
          </table:table-cell>
          <table:table-cell office:value-type="float" office:value="300.80099999999999" table:style-name="ce22">
            <text:p>300.801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CHERIA</text:p>
          </table:table-cell>
          <table:table-cell office:value-type="float" office:value="20.55" table:style-name="ce22">
            <text:p>20.550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OS MONTONES</text:p>
          </table:table-cell>
          <table:table-cell office:value-type="float" office:value="0" table:style-name="ce22">
            <text:p>0.000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AINA-MANOGUAYABO</text:p>
          </table:table-cell>
          <table:table-cell office:value-type="float" office:value="1562.5219999999999" table:style-name="ce22">
            <text:p>1562.522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PO DE POZOS CAFE</text:p>
          </table:table-cell>
          <table:table-cell office:value-type="float" office:value="24.009" table:style-name="ce22">
            <text:p>24.009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CTS. SUR-OESTE</text:p>
          </table:table-cell>
          <table:table-cell office:value-type="float" office:value="280.245" table:style-name="ce22">
            <text:p>280.245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A-MAMON</text:p>
          </table:table-cell>
          <table:table-cell office:value-type="float" office:value="69.548000000000002" table:style-name="ce22">
            <text:p>69.548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TA-MAMON II</text:p>
          </table:table-cell>
          <table:table-cell office:value-type="float" office:value="41.45" table:style-name="ce22">
            <text:p>41.450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BANA PERDIDA</text:p>
          </table:table-cell>
          <table:table-cell office:value-type="float" office:value="121.491256042" table:style-name="ce22">
            <text:p>121.491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N FELIPE</text:p>
          </table:table-cell>
          <table:table-cell office:value-type="float" office:value="85.591068194000002" table:style-name="ce22">
            <text:p>85.591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ARICANO</text:p>
          </table:table-cell>
          <table:table-cell office:value-type="float" office:value="38.124059199999998" table:style-name="ce22">
            <text:p>38.124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CT NORTE</text:p>
          </table:table-cell>
          <table:table-cell office:value-type="float" office:value="1076.22777415" table:style-name="ce22">
            <text:p>1076.228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OS MARENOS</text:p>
          </table:table-cell>
          <table:table-cell office:value-type="float" office:value="705.41" table:style-name="ce22">
            <text:p>705.410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 NARANJO</text:p>
          </table:table-cell>
          <table:table-cell office:value-type="float" office:value="0" table:style-name="ce22">
            <text:p>0.000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A JOYA</text:p>
          </table:table-cell>
          <table:table-cell office:value-type="float" office:value="763.53" table:style-name="ce22">
            <text:p>763.530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RRERA DE SALINIDAD</text:p>
          </table:table-cell>
          <table:table-cell office:value-type="float" office:value="2075.2069999999999" table:style-name="ce22">
            <text:p>2075.207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CT ESTE</text:p>
          </table:table-cell>
          <table:table-cell office:value-type="float" office:value="44.38" table:style-name="ce22">
            <text:p>44.380</text:p>
          </table:table-cell>
          <table:table-cell office:value-type="string" table:style-name="ce21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VALDESIA<text:s/></text:p>
          </table:table-cell>
          <table:table-cell office:value-type="float" office:value="4490.75" table:style-name="ce22">
            <text:p>4490.750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ISA-MANA</text:p>
          </table:table-cell>
          <table:table-cell office:value-type="float" office:value="402.06" table:style-name="ce23">
            <text:p>402.060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DUEY-GUANAN.</text:p>
          </table:table-cell>
          <table:table-cell office:value-type="float" office:value="679.11800000000005" table:style-name="ce22">
            <text:p>679.118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LA ISABELA</text:p>
          </table:table-cell>
          <table:table-cell office:value-type="float" office:value="195.89599999999999" table:style-name="ce22">
            <text:p>195.896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ECT NOR-OESTE</text:p>
          </table:table-cell>
          <table:table-cell office:value-type="float" office:value="320.50099999999998" table:style-name="ce22">
            <text:p>320.501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LECHERIA</text:p>
          </table:table-cell>
          <table:table-cell office:value-type="float" office:value="18.731999999999999" table:style-name="ce22">
            <text:p>18.732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LOS MONTONES</text:p>
          </table:table-cell>
          <table:table-cell office:value-type="float" office:value="0" table:style-name="ce22">
            <text:p>0.000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HAINA-MANOGUAYABO</text:p>
          </table:table-cell>
          <table:table-cell office:value-type="float" office:value="1623.694" table:style-name="ce22">
            <text:p>1623.694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CAMPO DE POZOS CAFE</text:p>
          </table:table-cell>
          <table:table-cell office:value-type="float" office:value="24.882000000000001" table:style-name="ce22">
            <text:p>24.882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ECTS. SUR-OESTE</text:p>
          </table:table-cell>
          <table:table-cell office:value-type="float" office:value="316.50400000000002" table:style-name="ce22">
            <text:p>316.504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MATA-MAMON</text:p>
          </table:table-cell>
          <table:table-cell office:value-type="float" office:value="45.045000000000002" table:style-name="ce22">
            <text:p>45.045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MATA-MAMON II</text:p>
          </table:table-cell>
          <table:table-cell office:value-type="float" office:value="44.642000000000003" table:style-name="ce22">
            <text:p>44.642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ABANA PERDIDA</text:p>
          </table:table-cell>
          <table:table-cell office:value-type="float" office:value="108.91500000000001" table:style-name="ce22">
            <text:p>108.915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AN FELIPE</text:p>
          </table:table-cell>
          <table:table-cell office:value-type="float" office:value="88.605999999999995" table:style-name="ce22">
            <text:p>88.606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GUARICANO</text:p>
          </table:table-cell>
          <table:table-cell office:value-type="float" office:value="42.5428" table:style-name="ce22">
            <text:p>42.543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ECT NORTE</text:p>
          </table:table-cell>
          <table:table-cell office:value-type="float" office:value="1190.883" table:style-name="ce22">
            <text:p>1190.883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LOS MARENOS</text:p>
          </table:table-cell>
          <table:table-cell office:value-type="float" office:value="732.42200000000003" table:style-name="ce28">
            <text:p>732.422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EL NARANJO</text:p>
          </table:table-cell>
          <table:table-cell office:value-type="float" office:value="0" table:style-name="ce28">
            <text:p>0.000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LA JOYA</text:p>
          </table:table-cell>
          <table:table-cell office:value-type="float" office:value="781.16" table:style-name="ce28">
            <text:p>781.160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BARRERA DE SALINIDAD</text:p>
          </table:table-cell>
          <table:table-cell office:value-type="float" office:value="2091.1039999999998" table:style-name="ce28">
            <text:p>2091.104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ECT ESTE</text:p>
          </table:table-cell>
          <table:table-cell office:value-type="float" office:value="38.17" table:style-name="ce28">
            <text:p>38.170</text:p>
          </table:table-cell>
          <table:table-cell office:value-type="string" table:style-name="ce27">
            <text:p>OCTUBRE</text:p>
          </table:table-cell>
          <table:table-cell office:value-type="float" office:value="2021" table:style-name="ce2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ALDESIA<text:s/></text:p>
          </table:table-cell>
          <table:table-cell office:value-type="float" office:value="4366.808" table:style-name="ce29">
            <text:p>4366.808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SA-MANA</text:p>
          </table:table-cell>
          <table:table-cell office:value-type="float" office:value="359.32" table:style-name="ce30">
            <text:p>359.320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DUEY-GUANAN.</text:p>
          </table:table-cell>
          <table:table-cell office:value-type="float" office:value="666.82399999999996" table:style-name="ce29">
            <text:p>666.824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A ISABELA</text:p>
          </table:table-cell>
          <table:table-cell office:value-type="float" office:value="226.19300000000001" table:style-name="ce29">
            <text:p>226.193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ECT NOR-OESTE</text:p>
          </table:table-cell>
          <table:table-cell office:value-type="float" office:value="300.01299999999998" table:style-name="ce29">
            <text:p>300.013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ECHERIA</text:p>
          </table:table-cell>
          <table:table-cell office:value-type="float" office:value="22.803999999999998" table:style-name="ce29">
            <text:p>22.804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OS MONTONES</text:p>
          </table:table-cell>
          <table:table-cell office:value-type="float" office:value="0" table:style-name="ce29">
            <text:p>0.000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HAINA-MANOGUAYABO</text:p>
          </table:table-cell>
          <table:table-cell office:value-type="float" office:value="1532.8389999999999" table:style-name="ce29">
            <text:p>1532.839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AMPO DE POZOS CAFE</text:p>
          </table:table-cell>
          <table:table-cell office:value-type="float" office:value="53.46" table:style-name="ce29">
            <text:p>53.460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ECTS. SUR-OESTE</text:p>
          </table:table-cell>
          <table:table-cell office:value-type="float" office:value="316.26" table:style-name="ce29">
            <text:p>316.260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TA-MAMON</text:p>
          </table:table-cell>
          <table:table-cell office:value-type="float" office:value="45.347999999999999" table:style-name="ce29">
            <text:p>45.348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TA-MAMON II</text:p>
          </table:table-cell>
          <table:table-cell office:value-type="float" office:value="52.21" table:style-name="ce29">
            <text:p>52.210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ABANA PERDIDA</text:p>
          </table:table-cell>
          <table:table-cell office:value-type="float" office:value="107.748" table:style-name="ce29">
            <text:p>107.748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AN FELIPE</text:p>
          </table:table-cell>
          <table:table-cell office:value-type="float" office:value="84.94" table:style-name="ce29">
            <text:p>84.940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GUARICANO</text:p>
          </table:table-cell>
          <table:table-cell office:value-type="float" office:value="43.246000000000002" table:style-name="ce29">
            <text:p>43.246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ECT NORTE</text:p>
          </table:table-cell>
          <table:table-cell office:value-type="float" office:value="1090.182" table:style-name="ce29">
            <text:p>1090.182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OS MARENOS</text:p>
          </table:table-cell>
          <table:table-cell office:value-type="float" office:value="700" table:style-name="ce32">
            <text:p>700.000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L NARANJO</text:p>
          </table:table-cell>
          <table:table-cell office:value-type="float" office:value="0" table:style-name="ce32">
            <text:p>0.000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A JOYA</text:p>
          </table:table-cell>
          <table:table-cell office:value-type="float" office:value="709.63" table:style-name="ce32">
            <text:p>709.630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ARRERA DE SALINIDAD</text:p>
          </table:table-cell>
          <table:table-cell office:value-type="float" office:value="2032.38" table:style-name="ce32">
            <text:p>2032.380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ECT ESTE</text:p>
          </table:table-cell>
          <table:table-cell office:value-type="float" office:value="29.506" table:style-name="ce32">
            <text:p>29.506</text:p>
          </table:table-cell>
          <table:table-cell office:value-type="string" table:style-name="ce31">
            <text:p>NOVIEMBRE</text:p>
          </table:table-cell>
          <table:table-cell office:value-type="float" office:value="2021" table:style-name="ce3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</text:p>
          </table:table-cell>
          <table:table-cell office:value-type="string" table:style-name="ce3">
            <text:p>PRODUCCION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ESIA<text:s/></text:p>
          </table:table-cell>
          <table:table-cell office:value-type="float" office:value="4455.8807200000001" table:style-name="ce33">
            <text:p>4455.881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-MANA</text:p>
          </table:table-cell>
          <table:table-cell office:value-type="float" office:value="364.34" table:style-name="ce34">
            <text:p>364.340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Y-GUANAN.</text:p>
          </table:table-cell>
          <table:table-cell office:value-type="float" office:value="666.03700000000003" table:style-name="ce33">
            <text:p>666.037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ISABELA</text:p>
          </table:table-cell>
          <table:table-cell office:value-type="float" office:value="258.60497299999997" table:style-name="ce33">
            <text:p>258.605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-OESTE</text:p>
          </table:table-cell>
          <table:table-cell office:value-type="float" office:value="323.48700000000002" table:style-name="ce33">
            <text:p>323.487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CHERIA</text:p>
          </table:table-cell>
          <table:table-cell office:value-type="float" office:value="26.66" table:style-name="ce33">
            <text:p>26.660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ONTONES</text:p>
          </table:table-cell>
          <table:table-cell office:value-type="float" office:value="0" table:style-name="ce33">
            <text:p>0.000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-MANOGUAYABO</text:p>
          </table:table-cell>
          <table:table-cell office:value-type="float" office:value="1686.2394999999999" table:style-name="ce33">
            <text:p>1686.240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DE POZOS CAFE</text:p>
          </table:table-cell>
          <table:table-cell office:value-type="float" office:value="24.93" table:style-name="ce33">
            <text:p>24.930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S. SUR-OESTE</text:p>
          </table:table-cell>
          <table:table-cell office:value-type="float" office:value="316.822" table:style-name="ce33">
            <text:p>316.822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</text:p>
          </table:table-cell>
          <table:table-cell office:value-type="float" office:value="66.408000000000001" table:style-name="ce33">
            <text:p>66.408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A-MAMON II</text:p>
          </table:table-cell>
          <table:table-cell office:value-type="float" office:value="53.881" table:style-name="ce33">
            <text:p>53.881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ANA PERDIDA</text:p>
          </table:table-cell>
          <table:table-cell office:value-type="float" office:value="123.346" table:style-name="ce33">
            <text:p>123.346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FELIPE</text:p>
          </table:table-cell>
          <table:table-cell office:value-type="float" office:value="72.570999999999998" table:style-name="ce33">
            <text:p>72.571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CANO</text:p>
          </table:table-cell>
          <table:table-cell office:value-type="float" office:value="31.460999999999999" table:style-name="ce33">
            <text:p>31.461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NORTE</text:p>
          </table:table-cell>
          <table:table-cell office:value-type="float" office:value="1128.0219999999999" table:style-name="ce33">
            <text:p>1128.022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S MARENOS</text:p>
          </table:table-cell>
          <table:table-cell office:value-type="float" office:value="665.10599999999999" table:style-name="ce33">
            <text:p>665.106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NARANJO</text:p>
          </table:table-cell>
          <table:table-cell office:value-type="float" office:value="0" table:style-name="ce33">
            <text:p>0.000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JOYA</text:p>
          </table:table-cell>
          <table:table-cell office:value-type="float" office:value="772.92" table:style-name="ce33">
            <text:p>772.920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ERA DE SALINIDAD</text:p>
          </table:table-cell>
          <table:table-cell office:value-type="float" office:value="2130.3181599999998" table:style-name="ce33">
            <text:p>2130.318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 ESTE</text:p>
          </table:table-cell>
          <table:table-cell office:value-type="float" office:value="30.114999999999998" table:style-name="ce33">
            <text:p>30.115</text:p>
          </table:table-cell>
          <table:table-cell office:value-type="string" table:style-name="ce3">
            <text:p>DICI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SISTEMA</text:p>
          </table:table-cell>
          <table:table-cell office:value-type="string" table:style-name="ce35">
            <text:p>PRODUCCION</text:p>
          </table:table-cell>
          <table:table-cell office:value-type="string" table:style-name="ce35">
            <text:p>MES</text:p>
          </table:table-cell>
          <table:table-cell office:value-type="string" table:style-name="ce3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VALDESIA<text:s/></text:p>
          </table:table-cell>
          <table:table-cell office:value-type="float" office:value="4374.5360000000001" table:style-name="ce36">
            <text:p>4374.536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ISA-MANA</text:p>
          </table:table-cell>
          <table:table-cell office:value-type="float" office:value="364.56" table:style-name="ce36">
            <text:p>364.560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DUEY-GUANAN.</text:p>
          </table:table-cell>
          <table:table-cell office:value-type="float" office:value="630.68700000000001" table:style-name="ce36">
            <text:p>630.687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LA ISABELA</text:p>
          </table:table-cell>
          <table:table-cell office:value-type="float" office:value="201.42500000000001" table:style-name="ce36">
            <text:p>201.425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ECT NOR-OESTE</text:p>
          </table:table-cell>
          <table:table-cell office:value-type="float" office:value="319.76600000000002" table:style-name="ce36">
            <text:p>319.766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LECHERIA</text:p>
          </table:table-cell>
          <table:table-cell office:value-type="float" office:value="26.66" table:style-name="ce36">
            <text:p>26.660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LOS MONTONES</text:p>
          </table:table-cell>
          <table:table-cell office:value-type="float" office:value="0" table:style-name="ce36">
            <text:p>0.000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HAINA-MANOGUAYABO</text:p>
          </table:table-cell>
          <table:table-cell office:value-type="float" office:value="1555.6489999999999" table:style-name="ce37">
            <text:p>1555.649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CAMPO DE POZOS CAFE</text:p>
          </table:table-cell>
          <table:table-cell office:value-type="float" office:value="24.437999999999999" table:style-name="ce37">
            <text:p>24.438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ECTS. SUR-OESTE</text:p>
          </table:table-cell>
          <table:table-cell office:value-type="float" office:value="317.02" table:style-name="ce36">
            <text:p>317.020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ATA-MAMON</text:p>
          </table:table-cell>
          <table:table-cell office:value-type="float" office:value="67.978999999999999" table:style-name="ce36">
            <text:p>67.979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MATA-MAMON II</text:p>
          </table:table-cell>
          <table:table-cell office:value-type="float" office:value="54.643999999999998" table:style-name="ce36">
            <text:p>54.644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ABANA PERDIDA</text:p>
          </table:table-cell>
          <table:table-cell office:value-type="float" office:value="166.316" table:style-name="ce36">
            <text:p>166.316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AN FELIPE</text:p>
          </table:table-cell>
          <table:table-cell office:value-type="float" office:value="91.272999999999996" table:style-name="ce36">
            <text:p>91.273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GUARICANO</text:p>
          </table:table-cell>
          <table:table-cell office:value-type="float" office:value="30.423999999999999" table:style-name="ce36">
            <text:p>30.424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ECT NORTE</text:p>
          </table:table-cell>
          <table:table-cell office:value-type="float" office:value="1158.2339999999999" table:style-name="ce36">
            <text:p>1158.234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LOS MARENOS</text:p>
          </table:table-cell>
          <table:table-cell office:value-type="float" office:value="714.18799999999999" table:style-name="ce36">
            <text:p>714.188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EL NARANJO</text:p>
          </table:table-cell>
          <table:table-cell office:value-type="float" office:value="0" table:style-name="ce36">
            <text:p>0.000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LA JOYA</text:p>
          </table:table-cell>
          <table:table-cell office:value-type="float" office:value="783.24" table:style-name="ce36">
            <text:p>783.240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BARRERA DE SALINIDAD</text:p>
          </table:table-cell>
          <table:table-cell office:value-type="float" office:value="1989.0360000000001" table:style-name="ce36">
            <text:p>1989.036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ECT ESTE</text:p>
          </table:table-cell>
          <table:table-cell office:value-type="float" office:value="32.085999999999999" table:style-name="ce36">
            <text:p>32.086</text:p>
          </table:table-cell>
          <table:table-cell office:value-type="string" table:style-name="ce35">
            <text:p>ENERO</text:p>
          </table:table-cell>
          <table:table-cell office:value-type="float" office:value="2022" table:style-name="ce35">
            <text:p>202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VALDESIA<text:s/></text:p>
          </table:table-cell>
          <table:table-cell office:value-type="float" office:value="3837.4540000000002" table:style-name="ce22">
            <text:p>3837.454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ISA-MANA</text:p>
          </table:table-cell>
          <table:table-cell office:value-type="float" office:value="327.52" table:style-name="ce22">
            <text:p>327.520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DUEY-GUANAN.</text:p>
          </table:table-cell>
          <table:table-cell office:value-type="float" office:value="624.78200000000004" table:style-name="ce22">
            <text:p>624.782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A ISABELA</text:p>
          </table:table-cell>
          <table:table-cell office:value-type="float" office:value="198.56399999999999" table:style-name="ce22">
            <text:p>198.564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ECT NOR-OESTE</text:p>
          </table:table-cell>
          <table:table-cell office:value-type="float" office:value="284.95100000000002" table:style-name="ce22">
            <text:p>284.951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ECHERIA</text:p>
          </table:table-cell>
          <table:table-cell office:value-type="float" office:value="24.58" table:style-name="ce22">
            <text:p>24.580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OS MONTONES</text:p>
          </table:table-cell>
          <table:table-cell office:value-type="float" office:value="0" table:style-name="ce22">
            <text:p>0.000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HAINA-MANOGUAYABO</text:p>
          </table:table-cell>
          <table:table-cell office:value-type="float" office:value="1489.01" table:style-name="ce22">
            <text:p>1489.010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CAMPO DE POZOS CAFE</text:p>
          </table:table-cell>
          <table:table-cell office:value-type="float" office:value="25.2" table:style-name="ce22">
            <text:p>25.200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ECTS. SUR-OESTE</text:p>
          </table:table-cell>
          <table:table-cell office:value-type="float" office:value="315.96600000000001" table:style-name="ce22">
            <text:p>315.966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TA-MAMON</text:p>
          </table:table-cell>
          <table:table-cell office:value-type="float" office:value="62.683" table:style-name="ce22">
            <text:p>62.683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MATA-MAMON II</text:p>
          </table:table-cell>
          <table:table-cell office:value-type="float" office:value="48.222999999999999" table:style-name="ce22">
            <text:p>48.223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ABANA PERDIDA</text:p>
          </table:table-cell>
          <table:table-cell office:value-type="float" office:value="145.62700000000001" table:style-name="ce22">
            <text:p>145.627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AN FELIPE</text:p>
          </table:table-cell>
          <table:table-cell office:value-type="float" office:value="81.256" table:style-name="ce22">
            <text:p>81.256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GUARICANO</text:p>
          </table:table-cell>
          <table:table-cell office:value-type="float" office:value="15.944000000000001" table:style-name="ce22">
            <text:p>15.944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ECT NORTE</text:p>
          </table:table-cell>
          <table:table-cell office:value-type="float" office:value="1043.346" table:style-name="ce22">
            <text:p>1043.346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OS MARENOS</text:p>
          </table:table-cell>
          <table:table-cell office:value-type="float" office:value="636.68200000000002" table:style-name="ce22">
            <text:p>636.682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EL NARANJO</text:p>
          </table:table-cell>
          <table:table-cell office:value-type="float" office:value="21.9" table:style-name="ce22">
            <text:p>21.900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A JOYA</text:p>
          </table:table-cell>
          <table:table-cell office:value-type="float" office:value="637.08199999999999" table:style-name="ce22">
            <text:p>637.082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BARRERA DE SALINIDAD</text:p>
          </table:table-cell>
          <table:table-cell office:value-type="float" office:value="1855.6679999999999" table:style-name="ce22">
            <text:p>1855.668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SECT ESTE</text:p>
          </table:table-cell>
          <table:table-cell office:value-type="float" office:value="36.64" table:style-name="ce22">
            <text:p>36.640</text:p>
          </table:table-cell>
          <table:table-cell office:value-type="string" table:style-name="ce38">
            <text:p>FEBRERO</text:p>
          </table:table-cell>
          <table:table-cell office:value-type="float" office:value="2022" table:style-name="ce38">
            <text:p>202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VALDESIA<text:s/></text:p>
          </table:table-cell>
          <table:table-cell office:value-type="float" office:value="4339.1859999999997" table:style-name="ce19">
            <text:p>4339.186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ISA-MANA</text:p>
          </table:table-cell>
          <table:table-cell office:value-type="float" office:value="346.64" table:style-name="ce19">
            <text:p>346.640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DUEY-GUANAN.</text:p>
          </table:table-cell>
          <table:table-cell office:value-type="float" office:value="602.35199999999998" table:style-name="ce19">
            <text:p>602.352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LA ISABELA</text:p>
          </table:table-cell>
          <table:table-cell office:value-type="float" office:value="167.38947999999999" table:style-name="ce19">
            <text:p>167.389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T NOR-OESTE</text:p>
          </table:table-cell>
          <table:table-cell office:value-type="float" office:value="300.66300000000001" table:style-name="ce19">
            <text:p>300.663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LECHERIA</text:p>
          </table:table-cell>
          <table:table-cell office:value-type="float" office:value="14.448" table:style-name="ce19">
            <text:p>14.448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LOS MONTONES</text:p>
          </table:table-cell>
          <table:table-cell office:value-type="float" office:value="0" table:style-name="ce19">
            <text:p>0.000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HAINA-MANOGUAYABO</text:p>
          </table:table-cell>
          <table:table-cell office:value-type="float" office:value="1746.5045" table:style-name="ce19">
            <text:p>1746.505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CAMPO DE POZOS CAFE</text:p>
          </table:table-cell>
          <table:table-cell office:value-type="float" office:value="25.391999999999999" table:style-name="ce19">
            <text:p>25.392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TS. SUR-OESTE</text:p>
          </table:table-cell>
          <table:table-cell office:value-type="float" office:value="351.97300000000001" table:style-name="ce19">
            <text:p>351.973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MATA-MAMON</text:p>
          </table:table-cell>
          <table:table-cell office:value-type="float" office:value="66.537000000000006" table:style-name="ce19">
            <text:p>66.537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MATA-MAMON II</text:p>
          </table:table-cell>
          <table:table-cell office:value-type="float" office:value="52.771999999999998" table:style-name="ce19">
            <text:p>52.772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ABANA PERDIDA</text:p>
          </table:table-cell>
          <table:table-cell office:value-type="float" office:value="138.47" table:style-name="ce19">
            <text:p>138.470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AN FELIPE</text:p>
          </table:table-cell>
          <table:table-cell office:value-type="float" office:value="86.384" table:style-name="ce19">
            <text:p>86.384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GUARICANO</text:p>
          </table:table-cell>
          <table:table-cell office:value-type="float" office:value="39.012999999999998" table:style-name="ce19">
            <text:p>39.013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T NORTE</text:p>
          </table:table-cell>
          <table:table-cell office:value-type="float" office:value="1315.876" table:style-name="ce19">
            <text:p>1315.876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LOS MARENOS</text:p>
          </table:table-cell>
          <table:table-cell office:value-type="float" office:value="699.67" table:style-name="ce19">
            <text:p>699.670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EL NARANJO</text:p>
          </table:table-cell>
          <table:table-cell office:value-type="float" office:value="73.150000000000006" table:style-name="ce19">
            <text:p>73.150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LA JOYA</text:p>
          </table:table-cell>
          <table:table-cell office:value-type="float" office:value="693.43" table:style-name="ce19">
            <text:p>693.430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BARRERA DE SALINIDAD</text:p>
          </table:table-cell>
          <table:table-cell office:value-type="float" office:value="2131.8145399999999" table:style-name="ce19">
            <text:p>2131.815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SECT ESTE</text:p>
          </table:table-cell>
          <table:table-cell office:value-type="float" office:value="48.33" table:style-name="ce19">
            <text:p>48.330</text:p>
          </table:table-cell>
          <table:table-cell office:value-type="string" table:style-name="ce39">
            <text:p>MARZO</text:p>
          </table:table-cell>
          <table:table-cell office:value-type="float" office:value="2022" table:style-name="ce3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VALDESIA<text:s/></text:p>
          </table:table-cell>
          <table:table-cell office:value-type="float" office:value="4077.8159999999998" table:style-name="ce41">
            <text:p>4077.816</text:p>
          </table:table-cell>
          <table:table-cell office:value-type="string" table:style-name="ce40">
            <text:p>ABRIL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ISA-MANA</text:p>
          </table:table-cell>
          <table:table-cell office:value-type="float" office:value="340.05" table:style-name="ce41">
            <text:p>340.050</text:p>
          </table:table-cell>
          <table:table-cell office:value-type="string" table:style-name="ce40">
            <text:p>ABRIL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DUEY-GUANAN.</text:p>
          </table:table-cell>
          <table:table-cell office:value-type="float" office:value="568.07100000000003" table:style-name="ce41">
            <text:p>568.071</text:p>
          </table:table-cell>
          <table:table-cell office:value-type="string" table:style-name="ce40">
            <text:p>ABRIL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LA ISABELA</text:p>
          </table:table-cell>
          <table:table-cell office:value-type="float" office:value="201.81399999999999" table:style-name="ce41">
            <text:p>201.814</text:p>
          </table:table-cell>
          <table:table-cell office:value-type="string" table:style-name="ce40">
            <text:p>ABRIL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SECT NOR-OESTE</text:p>
          </table:table-cell>
          <table:table-cell office:value-type="float" office:value="273.78100000000001" table:style-name="ce41">
            <text:p>273.781</text:p>
          </table:table-cell>
          <table:table-cell office:value-type="string" table:style-name="ce40">
            <text:p>ABRIL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LECHERIA</text:p>
          </table:table-cell>
          <table:table-cell office:value-type="float" office:value="12.958" table:style-name="ce41">
            <text:p>12.958</text:p>
          </table:table-cell>
          <table:table-cell office:value-type="string" table:style-name="ce40">
            <text:p>ABRIL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LOS MONTONES</text:p>
          </table:table-cell>
          <table:table-cell office:value-type="float" office:value="0" table:style-name="ce41">
            <text:p>0.000</text:p>
          </table:table-cell>
          <table:table-cell office:value-type="string" table:style-name="ce40">
            <text:p>ABRIL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HAINA-MANOGUAYABO</text:p>
          </table:table-cell>
          <table:table-cell office:value-type="float" office:value="1631.453" table:style-name="ce41">
            <text:p>1631.453</text:p>
          </table:table-cell>
          <table:table-cell office:value-type="string" table:style-name="ce40">
            <text:p>ABRIL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CAMPO DE POZOS CAFE</text:p>
          </table:table-cell>
          <table:table-cell office:value-type="float" office:value="22.262" table:style-name="ce41">
            <text:p>22.262</text:p>
          </table:table-cell>
          <table:table-cell office:value-type="string" table:style-name="ce40">
            <text:p>ABRIL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SECTS. SUR-OESTE</text:p>
          </table:table-cell>
          <table:table-cell office:value-type="float" office:value="336.798" table:style-name="ce41">
            <text:p>336.798</text:p>
          </table:table-cell>
          <table:table-cell office:value-type="string" table:style-name="ce40">
            <text:p>ABRIL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MATA-MAMON</text:p>
          </table:table-cell>
          <table:table-cell office:value-type="float" office:value="62.584000000000003" table:style-name="ce41">
            <text:p>62.584</text:p>
          </table:table-cell>
          <table:table-cell office:value-type="string" table:style-name="ce40">
            <text:p>ABRIL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MATA-MAMON II</text:p>
          </table:table-cell>
          <table:table-cell office:value-type="float" office:value="50.606999999999999" table:style-name="ce41">
            <text:p>50.607</text:p>
          </table:table-cell>
          <table:table-cell office:value-type="string" table:style-name="ce40">
            <text:p>ABRIL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SABANA PERDIDA</text:p>
          </table:table-cell>
          <table:table-cell office:value-type="float" office:value="151.535" table:style-name="ce41">
            <text:p>151.535</text:p>
          </table:table-cell>
          <table:table-cell office:value-type="string" table:style-name="ce40">
            <text:p>ABRIL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SAN FELIPE</text:p>
          </table:table-cell>
          <table:table-cell office:value-type="float" office:value="87.497" table:style-name="ce41">
            <text:p>87.497</text:p>
          </table:table-cell>
          <table:table-cell office:value-type="string" table:style-name="ce40">
            <text:p>ABRIL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GUARICANO</text:p>
          </table:table-cell>
          <table:table-cell office:value-type="float" office:value="38.24" table:style-name="ce41">
            <text:p>38.240</text:p>
          </table:table-cell>
          <table:table-cell office:value-type="string" table:style-name="ce40">
            <text:p>ABRIL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SECT NORTE</text:p>
          </table:table-cell>
          <table:table-cell office:value-type="float" office:value="1283.193" table:style-name="ce41">
            <text:p>1283.193</text:p>
          </table:table-cell>
          <table:table-cell office:value-type="string" table:style-name="ce40">
            <text:p>ABRIL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LOS MARENOS</text:p>
          </table:table-cell>
          <table:table-cell office:value-type="float" office:value="718.18" table:style-name="ce41">
            <text:p>718.180</text:p>
          </table:table-cell>
          <table:table-cell office:value-type="string" table:style-name="ce40">
            <text:p>ABRIL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EL NARANJO</text:p>
          </table:table-cell>
          <table:table-cell office:value-type="float" office:value="66.739999999999995" table:style-name="ce41">
            <text:p>66.740</text:p>
          </table:table-cell>
          <table:table-cell office:value-type="string" table:style-name="ce40">
            <text:p>ABRIL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LA JOYA</text:p>
          </table:table-cell>
          <table:table-cell office:value-type="float" office:value="671.57" table:style-name="ce41">
            <text:p>671.570</text:p>
          </table:table-cell>
          <table:table-cell office:value-type="string" table:style-name="ce40">
            <text:p>ABRIL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BARRERA DE SALINIDAD</text:p>
          </table:table-cell>
          <table:table-cell office:value-type="float" office:value="2015.962" table:style-name="ce41">
            <text:p>2015.962</text:p>
          </table:table-cell>
          <table:table-cell office:value-type="string" table:style-name="ce40">
            <text:p>ABRIL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SECT ESTE</text:p>
          </table:table-cell>
          <table:table-cell office:value-type="float" office:value="48.4" table:style-name="ce41">
            <text:p>48.400</text:p>
          </table:table-cell>
          <table:table-cell office:value-type="string" table:style-name="ce40">
            <text:p>ABRIL</text:p>
          </table:table-cell>
          <table:table-cell office:value-type="float" office:value="2022" table:style-name="ce40">
            <text:p>2022</text:p>
          </table:table-cell>
          <table:table-cell table:number-columns-repeated="16380"/>
        </table:table-row>
        <table:table-row table:number-rows-repeated="10471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Euro" style:family="table-cell" style:data-style-name="N0"/>
    <style:style style:name="Euro_32_2" style:display-name="Euro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/>
    <dc:description/>
    <dc:subject/>
    <meta:initial-creator>steve wade</meta:initial-creator>
    <dc:creator>edison gomez jose</dc:creator>
    <meta:creation-date>2019-06-10T12:05:37Z</meta:creation-date>
    <dc:date>2022-05-11T14:47:08Z</dc:date>
    <meta:editing-cycles>0</meta:editing-cycles>
    <meta:editing-duration>PT0S</meta:editing-duration>
  </office:meta>
</office:document-meta>
</file>