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FORME DE PRODUCCION MENSUAL EN MGM.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SISTEMA</text:p>
          </table:table-cell>
          <table:table-cell office:value-type="string" table:style-name="ce3">
            <text:p>PRODUCCION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ESIA<text:s/></text:p>
          </table:table-cell>
          <table:table-cell office:value-type="float" office:value="4568.5969999999998" table:style-name="ce1">
            <text:p>4568,597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A-MANA</text:p>
          </table:table-cell>
          <table:table-cell office:value-type="float" office:value="375.19999999999987" table:style-name="ce1">
            <text:p>375,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EY-GUANAN.</text:p>
          </table:table-cell>
          <table:table-cell office:value-type="float" office:value="697.17600000000004" table:style-name="ce1">
            <text:p>697,17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ISABELA</text:p>
          </table:table-cell>
          <table:table-cell office:value-type="float" office:value="230.80299999999991" table:style-name="ce1">
            <text:p>230,80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-OESTE</text:p>
          </table:table-cell>
          <table:table-cell office:value-type="float" office:value="269.78099999999984" table:style-name="ce1">
            <text:p>269,78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CHERIA</text:p>
          </table:table-cell>
          <table:table-cell office:value-type="float" office:value="257.11399999999998" table:style-name="ce1">
            <text:p>257,114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INA-MANOGUAYABO</text:p>
          </table:table-cell>
          <table:table-cell office:value-type="float" office:value="1343.02" table:style-name="ce1">
            <text:p>1343,0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O DE POZOS CAFE</text:p>
          </table:table-cell>
          <table:table-cell office:value-type="float" office:value="111.52499999999998" table:style-name="ce1">
            <text:p>111,52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S. SUR-OESTE</text:p>
          </table:table-cell>
          <table:table-cell office:value-type="float" office:value="297.14999999999998" table:style-name="ce1">
            <text:p>297,1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</text:p>
          </table:table-cell>
          <table:table-cell office:value-type="float" office:value="68.020000000000024" table:style-name="ce1">
            <text:p>68,0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 II</text:p>
          </table:table-cell>
          <table:table-cell office:value-type="float" office:value="58.49199999999999" table:style-name="ce1">
            <text:p>58,49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BANA PERDIDA</text:p>
          </table:table-cell>
          <table:table-cell office:value-type="float" office:value="180.88399999999993" table:style-name="ce1">
            <text:p>180,884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FELIPE</text:p>
          </table:table-cell>
          <table:table-cell office:value-type="float" office:value="105.83499999999997" table:style-name="ce1">
            <text:p>105,83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ARICANO</text:p>
          </table:table-cell>
          <table:table-cell office:value-type="float" office:value="63.360000000000007" table:style-name="ce1">
            <text:p>63,3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TE</text:p>
          </table:table-cell>
          <table:table-cell office:value-type="float" office:value="1354.9470000000001" table:style-name="ce1">
            <text:p>1354,947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ARENOS</text:p>
          </table:table-cell>
          <table:table-cell office:value-type="float" office:value="721.91999999999985" table:style-name="ce1">
            <text:p>721,9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JOYA</text:p>
          </table:table-cell>
          <table:table-cell office:value-type="float" office:value="718.6600000000002" table:style-name="ce1">
            <text:p>718,6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RERA DE SALINIDAD</text:p>
          </table:table-cell>
          <table:table-cell office:value-type="float" office:value="2611.902000000001" table:style-name="ce1">
            <text:p>2611,90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ESTE</text:p>
          </table:table-cell>
          <table:table-cell office:value-type="float" office:value="48.2" table:style-name="ce1">
            <text:p>48,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User.App81</meta:initial-creator>
    <dc:creator>Jesus B. Gomez Minyetty</dc:creator>
    <meta:creation-date>2024-11-07T18:47:19Z</meta:creation-date>
    <dc:date>2025-02-11T15:04:57Z</dc:date>
  </office:meta>
</office:document-meta>
</file>