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Agua_Gobierno_Ab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FORME DE PRODUCCION MENSUAL EN MGM.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SISTEMA</text:p>
          </table:table-cell>
          <table:table-cell office:value-type="string" table:style-name="ce3">
            <text:p>PRODUCCION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DESIA<text:s/></text:p>
          </table:table-cell>
          <table:table-cell office:value-type="float" office:value="4602.3069999999989" table:style-name="ce1">
            <text:p>4602,30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A-MANA</text:p>
          </table:table-cell>
          <table:table-cell office:value-type="float" office:value="363.10999999999996" table:style-name="ce1">
            <text:p>363,1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EY-GUANAN.</text:p>
          </table:table-cell>
          <table:table-cell office:value-type="float" office:value="630.6400000000001" table:style-name="ce1">
            <text:p>630,64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ISABELA</text:p>
          </table:table-cell>
          <table:table-cell office:value-type="float" office:value="237.53500000000003" table:style-name="ce1">
            <text:p>237,53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-OESTE</text:p>
          </table:table-cell>
          <table:table-cell office:value-type="float" office:value="251.4980000000001" table:style-name="ce1">
            <text:p>251,498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CHERIA</text:p>
          </table:table-cell>
          <table:table-cell office:value-type="float" office:value="255.71600000000001" table:style-name="ce1">
            <text:p>255,71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ONTON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INA-MANOGUAYABO</text:p>
          </table:table-cell>
          <table:table-cell office:value-type="float" office:value="1393.6730000000005" table:style-name="ce1">
            <text:p>1393,67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O DE POZOS CAFE</text:p>
          </table:table-cell>
          <table:table-cell office:value-type="float" office:value="110.61200000000001" table:style-name="ce1">
            <text:p>110,61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S. SUR-OESTE</text:p>
          </table:table-cell>
          <table:table-cell office:value-type="float" office:value="315.38799999999986" table:style-name="ce1">
            <text:p>315,388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</text:p>
          </table:table-cell>
          <table:table-cell office:value-type="float" office:value="68.959000000000032" table:style-name="ce1">
            <text:p>68,95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 II</text:p>
          </table:table-cell>
          <table:table-cell office:value-type="float" office:value="57.657999999999987" table:style-name="ce1">
            <text:p>57,658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BANA PERDIDA</text:p>
          </table:table-cell>
          <table:table-cell office:value-type="float" office:value="196.72200000000009" table:style-name="ce1">
            <text:p>196,72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 FELIPE</text:p>
          </table:table-cell>
          <table:table-cell office:value-type="float" office:value="106.88199999999992" table:style-name="ce1">
            <text:p>106,88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ARICANO</text:p>
          </table:table-cell>
          <table:table-cell office:value-type="float" office:value="45.683999999999976" table:style-name="ce1">
            <text:p>45,684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TE</text:p>
          </table:table-cell>
          <table:table-cell office:value-type="float" office:value="1328.9140000000002" table:style-name="ce1">
            <text:p>1328,914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ARENOS</text:p>
          </table:table-cell>
          <table:table-cell office:value-type="float" office:value="711.04200000000014" table:style-name="ce1">
            <text:p>711,04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 NARANJ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JOYA</text:p>
          </table:table-cell>
          <table:table-cell office:value-type="float" office:value="682.45600000000013" table:style-name="ce1">
            <text:p>682,45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RERA DE SALINIDAD</text:p>
          </table:table-cell>
          <table:table-cell office:value-type="float" office:value="2273.0120000000002" table:style-name="ce1">
            <text:p>2273,01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ESTE</text:p>
          </table:table-cell>
          <table:table-cell office:value-type="float" office:value="48.65" table:style-name="ce1">
            <text:p>48,6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User.App81</meta:initial-creator>
    <dc:creator>Jesus B. Gomez Minyetty</dc:creator>
    <meta:creation-date>2024-11-07T18:47:19Z</meta:creation-date>
    <dc:date>2025-01-09T18:16:46Z</dc:date>
  </office:meta>
</office:document-meta>
</file>