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Agua_Gobierno_Ab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528.4219999999996" table:style-name="ce1">
            <text:p>4528,422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34.99999999999994" table:style-name="ce1">
            <text:p>335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69.423" table:style-name="ce1">
            <text:p>669,423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15.464" table:style-name="ce1">
            <text:p>215,464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72.12700000000012" table:style-name="ce1">
            <text:p>272,127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57.11399999999998" table:style-name="ce1">
            <text:p>257,114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233.1110000000001" table:style-name="ce1">
            <text:p>1233,111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13.57" table:style-name="ce1">
            <text:p>113,57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41.19" table:style-name="ce1">
            <text:p>341,19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95.184999999999988" table:style-name="ce1">
            <text:p>95,185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34.725999999999999" table:style-name="ce1">
            <text:p>34,726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48.52500000000003" table:style-name="ce1">
            <text:p>148,525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32.35" table:style-name="ce1">
            <text:p>132,35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59.967000000000013" table:style-name="ce1">
            <text:p>59,967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256.2369999999999" table:style-name="ce1">
            <text:p>1256,237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780.74999999999989" table:style-name="ce1">
            <text:p>780,75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562.72" table:style-name="ce1">
            <text:p>562,72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484.2910000000002" table:style-name="ce1">
            <text:p>2484,291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23.38" table:style-name="ce1">
            <text:p>23,38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.App81</meta:initial-creator>
    <dc:creator>User.App02</dc:creator>
    <meta:creation-date>2024-11-07T18:47:19Z</meta:creation-date>
    <dc:date>2025-09-10T15:31:45Z</dc:date>
  </office:meta>
</office:document-meta>
</file>