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686.152" table:style-name="ce1">
            <text:p>4686.152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30.6" table:style-name="ce1">
            <text:p>330.6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587.78" table:style-name="ce1">
            <text:p>587.78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176.04400000000001" table:style-name="ce1">
            <text:p>176.044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79.29300000000001" table:style-name="ce1">
            <text:p>279.293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06.35400000000001" table:style-name="ce1">
            <text:p>206.354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092.954" table:style-name="ce1">
            <text:p>1092.954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32.35" table:style-name="ce1">
            <text:p>132.35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32.52" table:style-name="ce1">
            <text:p>332.52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92.962999999999994" table:style-name="ce1">
            <text:p>92.963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34.216000000000001" table:style-name="ce1">
            <text:p>34.216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209.26499999999999" table:style-name="ce1">
            <text:p>209.265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39.506" table:style-name="ce1">
            <text:p>139.506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71.427999999999997" table:style-name="ce1">
            <text:p>71.428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324.9680000000001" table:style-name="ce1">
            <text:p>1324.968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621.29" table:style-name="ce1">
            <text:p>621.29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597.11" table:style-name="ce1">
            <text:p>597.11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3807.3139999999999" table:style-name="ce1">
            <text:p>3807.314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47.11" table:style-name="ce1">
            <text:p>47.11</text:p>
          </table:table-cell>
          <table:table-cell office:value-type="string" table:style-name="ce3">
            <text:p>MAY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User.App81</meta:initial-creator>
    <dc:creator>Melisa J. Hernandez Alfonso</dc:creator>
    <meta:creation-date>2024-11-07T18:47:19Z</meta:creation-date>
    <dc:date>2026-06-16T15:17:24Z</dc:date>
  </office:meta>
</office:document-meta>
</file>